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3.734cm" fo:margin-left="-0.191cm" fo:margin-right="13.617cm" fo:margin-top="0cm" fo:margin-bottom="0cm" table:align="margins" style:writing-mode="lr-tb"/>
    </style:style>
    <style:style style:name="Tabela3.A" style:family="table-column">
      <style:table-column-properties style:column-width="3.11cm" style:rel-column-width="14843*"/>
    </style:style>
    <style:style style:name="Tabela3.B" style:family="table-column">
      <style:table-column-properties style:column-width="2.635cm" style:rel-column-width="12573*"/>
    </style:style>
    <style:style style:name="Tabela3.C" style:family="table-column">
      <style:table-column-properties style:column-width="2.542cm" style:rel-column-width="12128*"/>
    </style:style>
    <style:style style:name="Tabela3.D" style:family="table-column">
      <style:table-column-properties style:column-width="2.542cm" style:rel-column-width="12127*"/>
    </style:style>
    <style:style style:name="Tabela3.E" style:family="table-column">
      <style:table-column-properties style:column-width="2.905cm" style:rel-column-width="13864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background-color="#dbe5f1" fo:padding-left="0.191cm" fo:padding-right="0.191cm" fo:padding-top="0cm" fo:padding-bottom="0cm" fo:border="0.018cm solid #00000a">
        <style:background-image/>
      </style:table-cell-properties>
    </style:style>
    <style:style style:name="Tabela3.C1" style:family="table-cell">
      <style:table-cell-properties fo:background-color="#dbe5f1" fo:padding-left="0.191cm" fo:padding-right="0.191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Tabela3.2" style:family="table-row">
      <style:table-row-properties style:min-row-height="3.498cm" style:keep-together="true" fo:keep-together="auto"/>
    </style:style>
    <style:style style:name="Tabela3.A2" style:family="table-cell">
      <style:table-cell-properties fo:padding-left="0.191cm" fo:padding-right="0.191cm" fo:padding-top="0cm" fo:padding-bottom="0cm" fo:border="0.018cm solid #00000a"/>
    </style:style>
    <style:style style:name="Tabela3.C2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Tabela1" style:family="table">
      <style:table-properties style:width="13.734cm" fo:margin-left="-0.191cm" fo:margin-right="13.617cm" fo:margin-top="0cm" fo:margin-bottom="0cm" table:align="margins" style:writing-mode="lr-tb"/>
    </style:style>
    <style:style style:name="Tabela1.A" style:family="table-column">
      <style:table-column-properties style:column-width="3.092cm" style:rel-column-width="1753*"/>
    </style:style>
    <style:style style:name="Tabela1.B" style:family="table-column">
      <style:table-column-properties style:column-width="2.616cm" style:rel-column-width="1483*"/>
    </style:style>
    <style:style style:name="Tabela1.C" style:family="table-column">
      <style:table-column-properties style:column-width="2.902cm" style:rel-column-width="1645*"/>
    </style:style>
    <style:style style:name="Tabela1.D" style:family="table-column">
      <style:table-column-properties style:column-width="2.24cm" style:rel-column-width="1270*"/>
    </style:style>
    <style:style style:name="Tabela1.E" style:family="table-column">
      <style:table-column-properties style:column-width="2.884cm" style:rel-column-width="1635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dbe5f1" fo:padding-left="0.191cm" fo:padding-right="0.191cm" fo:padding-top="0cm" fo:padding-bottom="0cm" fo:border="0.018cm solid #00000a">
        <style:background-image/>
      </style:table-cell-properties>
    </style:style>
    <style:style style:name="Tabela1.B1" style:family="table-cell">
      <style:table-cell-properties fo:background-color="#dbe5f1" fo:padding-left="0.191cm" fo:padding-right="0.191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Tabela1.A2" style:family="table-cell">
      <style:table-cell-properties fo:padding-left="0.191cm" fo:padding-right="0.191cm" fo:padding-top="0cm" fo:padding-bottom="0cm" fo:border="0.018cm solid #00000a"/>
    </style:style>
    <style:style style:name="Tabela1.B2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end" style:justify-single-word="false">
        <style:tab-stops>
          <style:tab-stop style:position="17.471cm"/>
        </style:tab-stops>
      </style:paragraph-properties>
      <style:text-properties fo:font-weight="bold" style:font-weight-asian="bold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start" style:justify-single-word="false"/>
      <style:text-properties fo:font-style="italic" fo:font-weight="bold" style:font-style-asian="italic" style:font-weight-asian="bold" style:font-style-complex="italic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/>
    </style:style>
    <style:style style:name="P7" style:family="paragraph" style:parent-style-name="Standard">
      <style:paragraph-properties fo:margin-top="0cm" fo:margin-bottom="0cm" fo:line-height="100%"/>
    </style:style>
    <style:style style:name="P8" style:family="paragraph" style:parent-style-name="Standard">
      <style:paragraph-properties fo:margin-top="0cm" fo:margin-bottom="0cm" fo:line-height="100%"/>
      <style:text-properties style:text-underline-style="none"/>
    </style:style>
    <style:style style:name="P9" style:family="paragraph" style:parent-style-name="Standard" style:master-page-name="Standard">
      <style:paragraph-properties fo:text-align="start" style:justify-single-word="false" style:page-number="auto"/>
    </style:style>
    <style:style style:name="P10" style:family="paragraph" style:parent-style-name="Standard">
      <style:paragraph-properties fo:margin-top="0cm" fo:margin-bottom="0cm" fo:line-height="100%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/>
    </style:style>
    <style:style style:name="P12" style:family="paragraph" style:parent-style-name="Standard">
      <style:paragraph-properties fo:margin-top="0cm" fo:margin-bottom="0cm" fo:line-height="100%"/>
      <style:text-properties style:text-underline-style="none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Co na plastykę? <text:s text:c="101"/></text:span>Tydzień 20.03-24.03.2017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6">4 A, B, C</text:p>
          </table:table-cell>
          <table:table-cell table:style-name="Tabela3.A1" office:value-type="string">
            <text:p text:style-name="P6">5A</text:p>
          </table:table-cell>
          <table:table-cell table:style-name="Tabela3.C1" office:value-type="string">
            <text:p text:style-name="P6">5 <text:s/>B</text:p>
          </table:table-cell>
          <table:table-cell table:style-name="Tabela3.A1" office:value-type="string">
            <text:p text:style-name="P6">5 C,D</text:p>
          </table:table-cell>
          <table:table-cell table:style-name="Tabela3.A1" office:value-type="string">
            <text:p text:style-name="P6">6 A,B,C,D</text:p>
          </table:table-cell>
        </table:table-row>
        <table:table-row table:style-name="Tabela3.2">
          <table:table-cell table:style-name="Tabela3.A2" office:value-type="string">
            <text:p text:style-name="P7">bibuła gładka,</text:p>
            <text:p text:style-name="P7">klej w sztyfcie,</text:p>
            <text:p text:style-name="P7">nożyczki,</text:p>
            <text:p text:style-name="P7">czarna kartka z kolorowego bloku rysunkowego (jeśli ktoś nie był na <text:s/>lekcji)</text:p>
            <text:p text:style-name="P7"/>
          </table:table-cell>
          <table:table-cell table:style-name="Tabela3.A2" office:value-type="string">
            <text:p text:style-name="P7">zeszyt,</text:p>
            <text:p text:style-name="P7">farby akwarele</text:p>
            <text:p text:style-name="P7">pędzel,</text:p>
            <text:p text:style-name="P7">kubek do wody, </text:p>
            <text:p text:style-name="P7">gazeta,</text:p>
            <text:p text:style-name="P7">blok techniczny</text:p>
            <text:p text:style-name="P7"/>
            <text:p text:style-name="P7"/>
          </table:table-cell>
          <table:table-cell table:style-name="Tabela3.C2" office:value-type="string">
            <text:p text:style-name="P7">-tekturowa rolka od papieru toaletowego</text:p>
            <text:p text:style-name="P7">-papier kolorowy</text:p>
            <text:p text:style-name="P7">-klej w sztyfcie</text:p>
            <text:p text:style-name="P7">-przyklejane oczka</text:p>
            <text:p text:style-name="P7">-pisaki</text:p>
          </table:table-cell>
          <table:table-cell table:style-name="Tabela3.A2" office:value-type="string">
            <text:p text:style-name="P7">blok techniczny kolorowy,</text:p>
            <text:p text:style-name="P7">papier kolorowy,</text:p>
            <text:p text:style-name="P7">klej, </text:p>
            <text:p text:style-name="P7">nożyczki,</text:p>
            <text:p text:style-name="P7">*gotowe oczka (jeśli ktoś ma)</text:p>
            <text:p text:style-name="P7"/>
          </table:table-cell>
          <table:table-cell table:style-name="Tabela3.A2" office:value-type="string">
            <text:p text:style-name="P7">-blok rysunkowy biały</text:p>
            <text:p text:style-name="P7">-blok techniczny kolorowy</text:p>
            <text:p text:style-name="P7">-nożyczki</text:p>
            <text:p text:style-name="P7">-klej w sztyfcie</text:p>
            <text:p text:style-name="P7"/>
            <text:p text:style-name="P7">*jeżeli ktoś już ma ocenioną pracę przynosi jeszcze raz to samo</text:p>
          </table:table-cell>
        </table:table-row>
      </table:table>
      <text:p text:style-name="P4"/>
      <text:p text:style-name="P4">Co na technikę?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6">Klasy 4</text:p>
          </table:table-cell>
          <table:table-cell table:style-name="Tabela1.B1" office:value-type="string">
            <text:p text:style-name="P6">5 A,B,C</text:p>
          </table:table-cell>
          <table:table-cell table:style-name="Tabela1.A1" office:value-type="string">
            <text:p text:style-name="P6">5D</text:p>
          </table:table-cell>
          <table:table-cell table:style-name="Tabela1.A1" office:value-type="string">
            <text:p text:style-name="P6">6 A, B</text:p>
          </table:table-cell>
          <table:table-cell table:style-name="Tabela1.A1" office:value-type="string">
            <text:p text:style-name="P6"><text:s text:c="2"/>6 C,D</text:p>
          </table:table-cell>
        </table:table-row>
        <table:table-row table:style-name="Tabela1.1">
          <table:table-cell table:style-name="Tabela1.A2" office:value-type="string">
            <text:p text:style-name="P7">-kartkówka ze znaków drogowych</text:p>
            <text:p text:style-name="P7"/>
            <text:p text:style-name="P7">(rozpoznawanie znaków oraz umiejętność określania grupy z której pochodzi dany znak np. zakazu, nakazu itp.)</text:p>
          </table:table-cell>
          <table:table-cell table:style-name="Tabela1.B2" office:value-type="string">
            <text:p text:style-name="P7">-podręcznik</text:p>
            <text:p text:style-name="P8">-zeszyt</text:p>
          </table:table-cell>
          <table:table-cell table:style-name="Tabela1.A2" office:value-type="string">
            <text:p text:style-name="P7">plastikowa butelka po wodzie,</text:p>
            <text:p text:style-name="P7">kubeczek po jogurcie, nakrętki,</text:p>
            <text:p text:style-name="P7">papier kolorowy samoprzylepny,</text:p>
            <text:p text:style-name="P7">słomki do napojów, </text:p>
            <text:p text:style-name="P7">klej Magic,</text:p>
            <text:p text:style-name="P7">przyklejane oczka,</text:p>
            <text:p text:style-name="P7">nożyczki</text:p>
          </table:table-cell>
          <table:table-cell table:style-name="Tabela1.A2" office:value-type="string">
            <text:p text:style-name="P7">-makieta osiedla do oceny</text:p>
            <text:p text:style-name="P7">-podręcznik</text:p>
            <text:p text:style-name="P8">-zeszyt</text:p>
            <text:p text:style-name="P8"/>
          </table:table-cell>
          <table:table-cell table:style-name="Tabela1.A2" office:value-type="string">
            <text:p text:style-name="P7">przybory do zrobienia makiety osiedla:</text:p>
            <text:p text:style-name="P7">tektura formatu A4, </text:p>
            <text:p text:style-name="P7">papier kolorowy,</text:p>
            <text:p text:style-name="P7">farby plakatowe</text:p>
            <text:p text:style-name="P7">kubek do <text:s/>wody,</text:p>
            <text:p text:style-name="P7">gazeta,</text:p>
            <text:p text:style-name="P7">pędzle,</text:p>
            <text:p text:style-name="P7">plastelina,</text:p>
            <text:p text:style-name="P7">pisaki,</text:p>
            <text:p text:style-name="P7">kredki</text:p>
            <text:p text:style-name="P7"><text:soft-page-break/></text:p>
            <text:p text:style-name="P7"/>
          </table:table-cell>
        </table:table-row>
      </table:table>
      <text:p text:style-name="P2"/>
      <text:p text:style-name="P5"/>
      <text:p text:style-name="P2"/>
      <text:p text:style-name="P2"/>
      <text:p text:style-name="P3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omp</meta:initial-creator>
    <dc:creator>Maciej Kurpiewski</dc:creator>
    <meta:editing-cycles>16</meta:editing-cycles>
    <meta:print-date>2017-02-05T22:05:48.75</meta:print-date>
    <meta:creation-date>2016-10-06T17:54:00</meta:creation-date>
    <dc:date>2017-03-19T19:08:47.47</dc:date>
    <meta:editing-duration>PT8H31M15S</meta:editing-duration>
    <meta:generator>OpenOffice/4.1.3$Win32 OpenOffice.org_project/413m1$Build-9783</meta:generator>
    <meta:printed-by>Maciej Kurpiewski</meta:printed-by>
    <meta:document-statistic meta:table-count="2" meta:image-count="0" meta:object-count="0" meta:page-count="2" meta:paragraph-count="61" meta:word-count="169" meta:character-count="119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