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3.734cm" fo:margin-left="-0.191cm" fo:margin-right="13.617cm" fo:margin-top="0cm" fo:margin-bottom="0cm" table:align="margins" style:writing-mode="lr-tb"/>
    </style:style>
    <style:style style:name="Tabela3.A" style:family="table-column">
      <style:table-column-properties style:column-width="3.817cm" style:rel-column-width="2164*"/>
    </style:style>
    <style:style style:name="Tabela3.B" style:family="table-column">
      <style:table-column-properties style:column-width="3.233cm" style:rel-column-width="1833*"/>
    </style:style>
    <style:style style:name="Tabela3.C" style:family="table-column">
      <style:table-column-properties style:column-width="3.119cm" style:rel-column-width="1768*"/>
    </style:style>
    <style:style style:name="Tabela3.D" style:family="table-column">
      <style:table-column-properties style:column-width="3.565cm" style:rel-column-width="202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3.49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3.734cm" fo:margin-left="-0.191cm" fo:margin-right="13.617cm" fo:margin-top="0cm" fo:margin-bottom="0cm" table:align="margins" style:writing-mode="lr-tb"/>
    </style:style>
    <style:style style:name="Tabela1.A" style:family="table-column">
      <style:table-column-properties style:column-width="3.821cm" style:rel-column-width="18231*"/>
    </style:style>
    <style:style style:name="Tabela1.B" style:family="table-column">
      <style:table-column-properties style:column-width="3.233cm" style:rel-column-width="15428*"/>
    </style:style>
    <style:style style:name="Tabela1.C" style:family="table-column">
      <style:table-column-properties style:column-width="3.119cm" style:rel-column-width="14881*"/>
    </style:style>
    <style:style style:name="Tabela1.D" style:family="table-column">
      <style:table-column-properties style:column-width="3.561cm" style:rel-column-width="169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text-underline-style="non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 na plastykę? <text:s text:c="101"/></text:span>Tydzień 13.03-17.03.2017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4A i C</text:p>
          </table:table-cell>
          <table:table-cell table:style-name="Tabela3.A1" office:value-type="string">
            <text:p text:style-name="P6">4B</text:p>
          </table:table-cell>
          <table:table-cell table:style-name="Tabela3.A1" office:value-type="string">
            <text:p text:style-name="P6">5 <text:s/>A,B,C,D</text:p>
          </table:table-cell>
          <table:table-cell table:style-name="Tabela3.A1" office:value-type="string">
            <text:p text:style-name="P6">6 A,B,C,D</text:p>
          </table:table-cell>
        </table:table-row>
        <table:table-row table:style-name="Tabela3.2">
          <table:table-cell table:style-name="Tabela3.A2" office:value-type="string">
            <text:p text:style-name="P7">bibuła gładka,</text:p>
            <text:p text:style-name="P7">klej w sztyfcie,</text:p>
            <text:p text:style-name="P7">nożyczki,</text:p>
            <text:p text:style-name="P7">czarna kartka z kolorowego bloku rysunkowego (jeśli ktoś nie był na <text:s/>lekcji)</text:p>
            <text:p text:style-name="P7"/>
          </table:table-cell>
          <table:table-cell table:style-name="Tabela3.A2" office:value-type="string">
            <text:p text:style-name="P7">bibuła gładka,</text:p>
            <text:p text:style-name="P7">klej w sztyfcie,</text:p>
            <text:p text:style-name="P7">nożyczki,</text:p>
            <text:p text:style-name="P7">czarna kartka z kolorowego bloku rysunkowego</text:p>
            <text:p text:style-name="P7"/>
          </table:table-cell>
          <table:table-cell table:style-name="Tabela3.A2" office:value-type="string">
            <text:p text:style-name="P7">-tekturowa rolka od papieru toaletowego</text:p>
            <text:p text:style-name="P7">-papier kolorowy</text:p>
            <text:p text:style-name="P7">-klej w sztyfcie</text:p>
            <text:p text:style-name="P7">-przyklejane oczka</text:p>
            <text:p text:style-name="P7">-pisaki</text:p>
            <text:p text:style-name="P7"/>
          </table:table-cell>
          <table:table-cell table:style-name="Tabela3.A2" office:value-type="string">
            <text:p text:style-name="P7">-blok rysunkowy biały</text:p>
            <text:p text:style-name="P7">-blok techniczny kolorowy</text:p>
            <text:p text:style-name="P7">-nożyczki</text:p>
            <text:p text:style-name="P7">-klej w sztyfcie</text:p>
          </table:table-cell>
        </table:table-row>
      </table:table>
      <text:p text:style-name="P4"/>
      <text:p text:style-name="P4">Co na technikę?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Klasy 4</text:p>
          </table:table-cell>
          <table:table-cell table:style-name="Tabela1.A1" office:value-type="string">
            <text:p text:style-name="P6">Klasy 5</text:p>
          </table:table-cell>
          <table:table-cell table:style-name="Tabela1.A1" office:value-type="string">
            <text:p text:style-name="P6">6 A</text:p>
          </table:table-cell>
          <table:table-cell table:style-name="Tabela1.A1" office:value-type="string">
            <text:p text:style-name="P6">6 B,C,D</text:p>
          </table:table-cell>
        </table:table-row>
        <table:table-row table:style-name="Tabela1.1">
          <table:table-cell table:style-name="Tabela1.A2" office:value-type="string">
            <text:p text:style-name="P7">-uczą się znaków</text:p>
          </table:table-cell>
          <table:table-cell table:style-name="Tabela1.A2" office:value-type="string">
            <text:p text:style-name="P7">-podręcznik</text:p>
            <text:p text:style-name="P8">-zeszyt</text:p>
          </table:table-cell>
          <table:table-cell table:style-name="Tabela1.A2" office:value-type="string">
            <text:p text:style-name="P7">Makiety osiedla do oceny</text:p>
          </table:table-cell>
          <table:table-cell table:style-name="Tabela1.A2" office:value-type="string">
            <text:p text:style-name="P7">przybory do zrobienia makiety osiedla etap:</text:p>
            <text:p text:style-name="P7">tektura formatu A4, </text:p>
            <text:p text:style-name="P7">papier kolorowy,</text:p>
            <text:p text:style-name="P7">farby plakatowe</text:p>
            <text:p text:style-name="P7">kubek do <text:s/>wody,</text:p>
            <text:p text:style-name="P7">gazeta,</text:p>
            <text:p text:style-name="P7">pędzle,</text:p>
            <text:p text:style-name="P7">plastelina,</text:p>
            <text:p text:style-name="P7">pisaki,</text:p>
            <text:p text:style-name="P7">kredki</text:p>
            <text:p text:style-name="P7"/>
            <text:p text:style-name="P7"/>
          </table:table-cell>
        </table:table-row>
      </table:table>
      <text:p text:style-name="P2"/>
      <text:p text:style-name="P5"/>
      <text:p text:style-name="P2"/>
      <text:p text:style-name="P2"/>
      <text:p text:style-name="P3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Maciej Kurpiewski</dc:creator>
    <meta:editing-cycles>16</meta:editing-cycles>
    <meta:print-date>2017-02-05T22:05:48.75</meta:print-date>
    <meta:creation-date>2016-10-06T17:54:00</meta:creation-date>
    <dc:date>2017-03-12T22:33:32.15</dc:date>
    <meta:editing-duration>PT8H31M15S</meta:editing-duration>
    <meta:generator>OpenOffice/4.1.3$Win32 OpenOffice.org_project/413m1$Build-9783</meta:generator>
    <meta:printed-by>Maciej Kurpiewski</meta:printed-by>
    <meta:document-statistic meta:table-count="2" meta:image-count="0" meta:object-count="0" meta:page-count="2" meta:paragraph-count="41" meta:word-count="107" meta:character-count="7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