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505cm" fo:margin-left="-0.191cm" fo:margin-right="10.846cm" fo:margin-top="0cm" fo:margin-bottom="0cm" table:align="margins" style:writing-mode="lr-tb"/>
    </style:style>
    <style:style style:name="Tabela3.A" style:family="table-column">
      <style:table-column-properties style:column-width="3.819cm" style:rel-column-width="15163*"/>
    </style:style>
    <style:style style:name="Tabela3.B" style:family="table-column">
      <style:table-column-properties style:column-width="3.233cm" style:rel-column-width="12838*"/>
    </style:style>
    <style:style style:name="Tabela3.C" style:family="table-column">
      <style:table-column-properties style:column-width="3.119cm" style:rel-column-width="12382*"/>
    </style:style>
    <style:style style:name="Tabela3.D" style:family="table-column">
      <style:table-column-properties style:column-width="3.226cm" style:rel-column-width="12810*"/>
    </style:style>
    <style:style style:name="Tabela3.E" style:family="table-column">
      <style:table-column-properties style:column-width="3.108cm" style:rel-column-width="1234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dbe5f1" fo:padding-left="0.191cm" fo:padding-right="0.191cm" fo:padding-top="0cm" fo:padding-bottom="0cm" fo:border="0.018cm solid #00000a">
        <style:background-image/>
      </style:table-cell-properties>
    </style:style>
    <style:style style:name="Tabela3.D1" style:family="table-cell">
      <style:table-cell-properties fo:background-color="#dbe5f1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3.2" style:family="table-row">
      <style:table-row-properties style:min-row-height="3.288cm" style:keep-together="true" fo:keep-together="auto"/>
    </style:style>
    <style:style style:name="Tabela3.A2" style:family="table-cell">
      <style:table-cell-properties fo:padding-left="0.191cm" fo:padding-right="0.191cm" fo:padding-top="0cm" fo:padding-bottom="0cm" fo:border="0.018cm solid #00000a"/>
    </style:style>
    <style:style style:name="Tabela3.D2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" style:family="table">
      <style:table-properties style:width="13.734cm" fo:margin-left="-0.191cm" fo:margin-right="13.617cm" fo:margin-top="0cm" fo:margin-bottom="0cm" table:align="margins" style:writing-mode="lr-tb"/>
    </style:style>
    <style:style style:name="Tabela1.A" style:family="table-column">
      <style:table-column-properties style:column-width="5.436cm" style:rel-column-width="25945*"/>
    </style:style>
    <style:style style:name="Tabela1.B" style:family="table-column">
      <style:table-column-properties style:column-width="4.734cm" style:rel-column-width="22595*"/>
    </style:style>
    <style:style style:name="Tabela1.C" style:family="table-column">
      <style:table-column-properties style:column-width="3.561cm" style:rel-column-width="1699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be5f1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end" style:justify-single-word="false">
        <style:tab-stops>
          <style:tab-stop style:position="17.471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 style:master-page-name="Standard">
      <style:paragraph-properties fo:text-align="start" style:justify-single-word="false" style:page-number="auto"/>
    </style:style>
    <style:style style:name="P8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9" style:family="paragraph" style:parent-style-name="Standard">
      <style:paragraph-properties fo:margin-top="0cm" fo:margin-bottom="0cm" fo:line-height="100%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Co na plastykę? <text:s text:c="101"/></text:span>Tydzień 15.05-19.05.2017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5">4A i C</text:p>
          </table:table-cell>
          <table:table-cell table:style-name="Tabela3.A1" office:value-type="string">
            <text:p text:style-name="P5">4B</text:p>
          </table:table-cell>
          <table:table-cell table:style-name="Tabela3.A1" office:value-type="string">
            <text:p text:style-name="P5">5 <text:s/>A,B,C,D</text:p>
          </table:table-cell>
          <table:table-cell table:style-name="Tabela3.D1" office:value-type="string">
            <text:p text:style-name="P5">6 A,B,D</text:p>
          </table:table-cell>
          <table:table-cell table:style-name="Tabela3.A1" office:value-type="string">
            <text:p text:style-name="P5">6C</text:p>
          </table:table-cell>
        </table:table-row>
        <table:table-row table:style-name="Tabela3.2">
          <table:table-cell table:style-name="Tabela3.A2" office:value-type="string">
            <text:p text:style-name="P6">Krepa dowolny kolor (na włosy) papier kolorowy, klej, nożyczki, blok techniczny kolorowy, klej Magic w tubce, wytłoczki tekturowe od jaj, pisaki</text:p>
          </table:table-cell>
          <table:table-cell table:style-name="Tabela3.A2" office:value-type="string">
            <text:p text:style-name="P6">Miękki ołówek B,</text:p>
            <text:p text:style-name="P6">różne faktury</text:p>
            <text:p text:style-name="P6">koronki, tektura falista, monety różnej wielkości, serwety (nie będziemy ciąć!), materiały z wypukłymi wzorami, jeśli ktoś ma kawałki tapet z wypukłym <text:s text:c="2"/></text:p>
            <text:p text:style-name="P6">wzorem, liście itp.</text:p>
          </table:table-cell>
          <table:table-cell table:style-name="Tabela3.A2" office:value-type="string">
            <text:p text:style-name="P6">farby plakatowe</text:p>
            <text:p text:style-name="P6">gazeta</text:p>
            <text:p text:style-name="P6">kubek do wody</text:p>
            <text:p text:style-name="P6">pędzle</text:p>
            <text:p text:style-name="P6">blok techniczny</text:p>
            <text:p text:style-name="P6"/>
          </table:table-cell>
          <table:table-cell table:style-name="Tabela3.D2" office:value-type="string">
            <text:p text:style-name="P6">Tekturowa rolka od papieru toaletowego, jeżeli nie masz zrób z tektury, plastelina, farby plakatowe, pedzel, gazeta, kubek, piórka, klej Magic, nożyczki</text:p>
          </table:table-cell>
          <table:table-cell table:style-name="Tabela3.A2" office:value-type="string">
            <text:p text:style-name="P6">Tekturowa rolka od papieru toaletowego, jeżeli nie masz zrób z tektury, plastelina, farby plakatowe, pedzel, gazeta, kubek, piórka, klej Magic, nożyczki</text:p>
          </table:table-cell>
        </table:table-row>
      </table:table>
      <text:p text:style-name="P4"/>
      <text:p text:style-name="P4">Co na technikę?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Klasy 4</text:p>
          </table:table-cell>
          <table:table-cell table:style-name="Tabela1.A1" office:value-type="string">
            <text:p text:style-name="P5">5 A,B,C</text:p>
          </table:table-cell>
          <table:table-cell table:style-name="Tabela1.A1" office:value-type="string">
            <text:p text:style-name="P5">6 A ,B, C,D</text:p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Koraliki/makaron/ słomki do picia, drut miękki miedziany ok. 5 m długości tak żeby można nawlec koraliki, okrągły kamień o śrdnicy ok 10 cm kombinerki (z funkcją cięcia)</text:p>
            <text:p text:style-name="P6"/>
          </table:table-cell>
          <table:table-cell table:style-name="Tabela1.A2" office:value-type="string">
            <text:p text:style-name="P6"/>
          </table:table-cell>
        </table:table-row>
      </table:table>
      <text:p text:style-name="P2"/>
      <text:p text:style-name="P4"/>
      <text:p text:style-name="P3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mp</meta:initial-creator>
    <dc:creator>Maciej Kurpiewski</dc:creator>
    <meta:editing-cycles>16</meta:editing-cycles>
    <meta:print-date>2017-05-14T23:28:18.67</meta:print-date>
    <meta:creation-date>2016-10-06T17:54:00</meta:creation-date>
    <dc:date>2017-05-14T23:29:36.90</dc:date>
    <meta:editing-duration>PT9H3M29S</meta:editing-duration>
    <meta:generator>OpenOffice/4.1.3$Win32 OpenOffice.org_project/413m1$Build-9783</meta:generator>
    <meta:printed-by>Maciej Kurpiewski</meta:printed-by>
    <meta:document-statistic meta:table-count="2" meta:image-count="0" meta:object-count="0" meta:page-count="1" meta:paragraph-count="23" meta:word-count="153" meta:character-count="10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