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5cm" fo:margin-left="-0.191cm" fo:margin-right="10.846cm" fo:margin-top="0cm" fo:margin-bottom="0cm" table:align="margins" style:writing-mode="lr-tb"/>
    </style:style>
    <style:style style:name="Tabela3.A" style:family="table-column">
      <style:table-column-properties style:column-width="3.819cm" style:rel-column-width="15163*"/>
    </style:style>
    <style:style style:name="Tabela3.B" style:family="table-column">
      <style:table-column-properties style:column-width="3.233cm" style:rel-column-width="12838*"/>
    </style:style>
    <style:style style:name="Tabela3.C" style:family="table-column">
      <style:table-column-properties style:column-width="3.119cm" style:rel-column-width="12382*"/>
    </style:style>
    <style:style style:name="Tabela3.D" style:family="table-column">
      <style:table-column-properties style:column-width="3.226cm" style:rel-column-width="12810*"/>
    </style:style>
    <style:style style:name="Tabela3.E" style:family="table-column">
      <style:table-column-properties style:column-width="3.108cm" style:rel-column-width="1234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3.28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" style:family="table">
      <style:table-properties style:width="13.734cm" fo:margin-left="-0.191cm" fo:margin-right="13.617cm" fo:margin-top="0cm" fo:margin-bottom="0cm" table:align="margins" style:writing-mode="lr-tb"/>
    </style:style>
    <style:style style:name="Tabela1.A" style:family="table-column">
      <style:table-column-properties style:column-width="3.821cm" style:rel-column-width="18231*"/>
    </style:style>
    <style:style style:name="Tabela1.B" style:family="table-column">
      <style:table-column-properties style:column-width="3.233cm" style:rel-column-width="15428*"/>
    </style:style>
    <style:style style:name="Tabela1.C" style:family="table-column">
      <style:table-column-properties style:column-width="3.119cm" style:rel-column-width="14881*"/>
    </style:style>
    <style:style style:name="Tabela1.D" style:family="table-column">
      <style:table-column-properties style:column-width="3.561cm" style:rel-column-width="169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7.47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text-underline-style="non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 na plastykę? <text:s text:c="101"/></text:span>Tydzień 08.05-12.05.2017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4A i C</text:p>
          </table:table-cell>
          <table:table-cell table:style-name="Tabela3.A1" office:value-type="string">
            <text:p text:style-name="P6">4B</text:p>
          </table:table-cell>
          <table:table-cell table:style-name="Tabela3.A1" office:value-type="string">
            <text:p text:style-name="P6">5 <text:s/>A,B,C,D</text:p>
          </table:table-cell>
          <table:table-cell table:style-name="Tabela3.D1" office:value-type="string">
            <text:p text:style-name="P6">6 A,B,D</text:p>
          </table:table-cell>
          <table:table-cell table:style-name="Tabela3.A1" office:value-type="string">
            <text:p text:style-name="P6">6C</text:p>
          </table:table-cell>
        </table:table-row>
        <table:table-row table:style-name="Tabela3.2">
          <table:table-cell table:style-name="Tabela3.A2" office:value-type="string">
            <text:p text:style-name="P7">Trzy rodzaje ziaren</text:p>
            <text:p text:style-name="P7">np. ryż, kasza- wszelkie rodzaje, mak, płatki owsiane, klej Magic <text:s/>w tubce lub do drewna, blok techniczny</text:p>
          </table:table-cell>
          <table:table-cell table:style-name="Tabela3.A2" office:value-type="string">
            <text:p text:style-name="P7">Krepa dowolny kolor (na włosy) papier kolorowy, klej, nożyczki, blok techniczny kolorowy, klej Magic w tubce, wytłoczki tekturowe od jaj, pisaki</text:p>
          </table:table-cell>
          <table:table-cell table:style-name="Tabela3.A2" office:value-type="string">
            <text:p text:style-name="P7">Blok techniczny kolorowy, pastele suche lub <text:s text:c="3"/>olejne</text:p>
          </table:table-cell>
          <table:table-cell table:style-name="Tabela3.D2" office:value-type="string">
            <text:p text:style-name="P7">Krepa: zielona + dwa wybrane kolory, patyczek od szaszłyka, klej Magic w tubce</text:p>
          </table:table-cell>
          <table:table-cell table:style-name="Tabela3.A2" office:value-type="string">
            <text:p text:style-name="P7">Tekturowa rolka od papieru toaletowego, jeżeli nie masz zrób z tektury, plastelina, farby, pedzel, gazeta, kubek, piórka, klej Magic, nożyczki</text:p>
          </table:table-cell>
        </table:table-row>
      </table:table>
      <text:p text:style-name="P4"/>
      <text:p text:style-name="P4">Co na technikę?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Klasy 4</text:p>
          </table:table-cell>
          <table:table-cell table:style-name="Tabela1.A1" office:value-type="string">
            <text:p text:style-name="P6">Klasy 5 A,B,C</text:p>
          </table:table-cell>
          <table:table-cell table:style-name="Tabela1.A1" office:value-type="string">
            <text:p text:style-name="P6">5D</text:p>
          </table:table-cell>
          <table:table-cell table:style-name="Tabela1.A1" office:value-type="string">
            <text:p text:style-name="P6">6 A,B,C,D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Blok techniczny, kolorowy, pisaki</text:p>
          </table:table-cell>
          <table:table-cell table:style-name="Tabela1.A2" office:value-type="string">
            <text:p text:style-name="P7">Koraliki/makaron/ słomki do picia, drut miękki miedziany ok. 5 m długości tak żeby można nawlec koraliki, okrągły kamień o śrdnicy ok 10 cm kombinerki (z funkcją cięcia)</text:p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2"/>
      <text:p text:style-name="P5"/>
      <text:p text:style-name="P2"/>
      <text:p text:style-name="P2"/>
      <text:p text:style-name="P3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Maciej Kurpiewski</dc:creator>
    <meta:editing-cycles>14</meta:editing-cycles>
    <meta:print-date>2017-02-05T22:05:48.75</meta:print-date>
    <meta:creation-date>2016-10-06T17:54:00</meta:creation-date>
    <dc:date>2017-05-07T14:16:58.06</dc:date>
    <meta:editing-duration>PT8H35M16S</meta:editing-duration>
    <meta:generator>OpenOffice/4.1.3$Win32 OpenOffice.org_project/413m1$Build-9783</meta:generator>
    <meta:printed-by>Maciej Kurpiewski</meta:printed-by>
    <meta:document-statistic meta:table-count="2" meta:image-count="0" meta:object-count="0" meta:page-count="2" meta:paragraph-count="19" meta:word-count="137" meta: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