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line-height="115%" fo:text-align="justify" style:justify-single-word="false"/>
      <style:text-properties style:font-name="Times New Roman" fo:font-size="3pt" officeooo:paragraph-rsid="00106d03" style:font-size-asian="3pt" style:font-name-complex="Times New Roman1" style:font-size-complex="3pt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106d03"/>
    </style:style>
    <style:style style:name="P3" style:family="paragraph" style:parent-style-name="Standard">
      <style:paragraph-properties fo:line-height="115%"/>
      <style:text-properties style:font-name="Times New Roman" fo:font-weight="bold" officeooo:paragraph-rsid="00106d03" style:font-weight-asian="bold" style:font-name-complex="Times New Roman1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06d03" style:font-name-complex="Times New Roman1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officeooo:paragraph-rsid="00106d03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106d03" style:font-name-complex="Times New Roman1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3pt" officeooo:paragraph-rsid="00106d03" style:font-size-asian="3pt" style:font-name-complex="Times New Roman1" style:font-size-complex="3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3pt" officeooo:paragraph-rsid="00106d03" style:font-size-asian="3pt" style:font-name-complex="Times New Roman1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8pt" officeooo:paragraph-rsid="00106d03" style:font-size-asian="8pt" style:font-name-complex="Times New Roman1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8pt" officeooo:paragraph-rsid="00106d03" style:font-size-asian="8pt" style:font-name-complex="Times New Roman1"/>
    </style:style>
    <style:style style:name="P11" style:family="paragraph" style:parent-style-name="Standard">
      <style:paragraph-properties fo:text-align="center" style:justify-single-word="false"/>
      <style:text-properties officeooo:paragraph-rsid="00106d03"/>
    </style:style>
    <style:style style:name="P12" style:family="paragraph" style:parent-style-name="Standard">
      <style:paragraph-properties fo:text-align="justify" style:justify-single-word="false"/>
      <style:text-properties officeooo:paragraph-rsid="00106d03"/>
    </style:style>
    <style:style style:name="P13" style:family="paragraph" style:parent-style-name="Standard">
      <style:text-properties officeooo:paragraph-rsid="00106d03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officeooo:paragraph-rsid="00106d03" style:font-name-complex="Times New Roman1"/>
    </style:style>
    <style:style style:name="P15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3pt" fo:font-weight="bold" officeooo:paragraph-rsid="00106d03" style:font-size-asian="13pt" style:font-weight-asian="bold" style:font-name-complex="Times New Roman1" style:font-size-complex="13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officeooo:paragraph-rsid="00106d03" style:font-size-asian="13pt" style:font-weight-asian="bold" style:font-name-complex="Times New Roman1" style:font-size-complex="13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Times New Roman" officeooo:paragraph-rsid="00106d03" style:font-name-complex="Times New Roman1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officeooo:paragraph-rsid="00106d03" style:font-name-complex="Times New Roman1"/>
    </style:style>
    <style:style style:name="P19" style:family="paragraph" style:parent-style-name="Standard">
      <style:paragraph-properties fo:text-align="center" style:justify-single-word="false"/>
      <style:text-properties style:font-name="Times New Roman" officeooo:paragraph-rsid="00106d03" style:font-name-complex="Times New Roman1"/>
    </style:style>
    <style:style style:name="P20" style:family="paragraph" style:parent-style-name="Standard">
      <style:text-properties style:font-name="Times New Roman" officeooo:paragraph-rsid="00106d03" style:font-name-complex="Times New Roman1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paragraph-rsid="00106d03" style:font-name-complex="Times New Roman1"/>
    </style:style>
    <style:style style:name="P22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106d03" style:font-weight-asian="bold" style:font-name-complex="Times New Roman1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officeooo:paragraph-rsid="00106d03" style:font-weight-asian="bold" style:font-name-complex="Times New Roman1" style:font-weight-complex="bold"/>
    </style:style>
    <style:style style:name="P24" style:family="paragraph" style:parent-style-name="List_20_Paragraph" style:list-style-name="WWNum2">
      <style:paragraph-properties fo:line-height="115%" fo:text-align="justify" style:justify-single-word="false"/>
      <style:text-properties style:font-name="Times New Roman" officeooo:paragraph-rsid="00106d03" style:font-name-complex="Times New Roman1"/>
    </style:style>
    <style:style style:name="P25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officeooo:paragraph-rsid="00106d03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06d03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106d03" style:font-weight-asian="bold" style:font-name-complex="Times New Roman1" style:font-weight-complex="bold"/>
    </style:style>
    <style:style style:name="T6" style:family="text">
      <style:text-properties style:font-name="Times New Roman" fo:font-weight="bold" style:font-weight-asian="bold" style:font-name-complex="Times New Roman1" style:font-style-complex="italic"/>
    </style:style>
    <style:style style:name="T7" style:family="text">
      <style:text-properties style:font-name="Times New Roman" fo:font-weight="bold" officeooo:rsid="0011ccd6" style:font-weight-asian="bold" style:font-name-complex="Times New Roman1"/>
    </style:style>
    <style:style style:name="T8" style:family="text">
      <style:text-properties fo:color="#ff0000" loext:opacity="100%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gulamin korzystania przez uczniów z posiłków </text:p>
      <text:p text:style-name="P16">w stołówce szkolnej</text:p>
      <text:p text:style-name="P16">w Szkole Podstawowej nr 2 w Redzie.</text:p>
      <text:p text:style-name="P3"/>
      <text:p text:style-name="P17">§ 1. </text:p>
      <text:p text:style-name="P2"><text:span text:style-name="T1">Niniejszy </text:span><text:span text:style-name="T3">Regulamin</text:span><text:span text:style-name="T1"> reguluje warunki korzystania z posiłków w stołówce szkolnej <text:s/>Szkoły Podstawowej nr 2 <text:s/>w Redzie, w tym wysokość i sposób wnoszenia opłat za posiłek spożywany przez ucznia. </text:span></text:p>
      <text:p text:style-name="P4"/>
      <text:p text:style-name="P6">§ 2. </text:p>
      <text:p text:style-name="P20"><text:s/></text:p>
      <text:p text:style-name="P4">1. Posiłki wydawane w stołówce szkoły są odpłatne, przy czym mogą być finansowane<text:line-break/>z następujących źródeł:</text:p>
      <text:list xml:id="list2874460843" text:style-name="WWNum2">
        <text:list-item>
          <text:p text:style-name="P24">wpłaty od rodziców stołujących się dzieci;</text:p>
        </text:list-item>
        <text:list-item>
          <text:p text:style-name="P24">wpłaty Miejskiego Ośrodka Pomocy Społeczne;</text:p>
        </text:list-item>
        <text:list-item>
          <text:p text:style-name="P24">dotacje z budżetu państwa lub budżetu jednostki samorządu terytorialnego (Gmina Miasta Reda);</text:p>
        </text:list-item>
        <text:list-item>
          <text:p text:style-name="P24">wpłat sponsorów.</text:p>
        </text:list-item>
      </text:list>
      <text:p text:style-name="P1"/>
      <text:p text:style-name="P2"><text:span text:style-name="T1">2. Koszt zakupu jednego posiłku wynosi 7,</text:span><text:span text:style-name="T2">59</text:span><text:span text:style-name="T1"> zł (słownie zł: siedem złotych </text:span><text:span text:style-name="T2">pięćdziesiąt dziwięć</text:span><text:span text:style-name="T1"> groszy)<text:line-break/>z czego kwota w wysokości </text:span><text:span text:style-name="T2">4,00</text:span><text:span text:style-name="T1"> zł pokrywana jest z dotacji wskazanych w § 3 ust. 1 pkt 3 Regulaminu i obejmuje koszt przygotowania i dowozu posiłku do stołówki. </text:span></text:p>
      <text:p text:style-name="P7"/>
      <text:p text:style-name="P2"><text:span text:style-name="T1">3. Wysokość dziennej opłaty pobieranej od rodzica za posiłek w postaci obiadu opłacanego w ramach abonamentu, wynosi</text:span><text:span text:style-name="T4"> </text:span><text:span text:style-name="T5">3</text:span><text:span text:style-name="T4">,</text:span><text:span text:style-name="T5">59</text:span><text:span text:style-name="T4"> zł (słownie: </text:span><text:span text:style-name="T5">trzy złote pięćdziesiąt dziewięć</text:span><text:span text:style-name="T4"> groszy</text:span><text:span text:style-name="T1">), co stanowi koszt zakupu przez szkołę posiłku, z wyłączeniem kosztu jego przygotowania i dowozu do stołówki.</text:span></text:p>
      <text:p text:style-name="P9"/>
      <text:p text:style-name="P22">Pobieranie i zwrot należności za wydawane posiłki</text:p>
      <text:p text:style-name="P10"/>
      <text:p text:style-name="P17">§ 3</text:p>
      <text:p text:style-name="P2"><text:span text:style-name="T1">1. Opłaty za posiłki uiszcza rodzic ucznia w formie jednego abonament</text:span><text:span text:style-name="T2">u</text:span><text:span text:style-name="T1"> miesięczn</text:span><text:span text:style-name="T2">ego</text:span><text:span text:style-name="T1">, <text:line-break/>w ramach których rodzic wykupuje posiłki serwowane w miesięcznym okresie rozliczeniowym przez:</text:span></text:p>
      <text:list xml:id="list845873978" text:style-name="WWNum1">
        <text:list-item>
          <text:p text:style-name="P25">5 dni w każdym tygodniu;</text:p>
        </text:list-item>
      </text:list>
      <text:p text:style-name="P8"/>
      <text:p text:style-name="P5">2. Rozpoczynając korzystanie z posiłków wydawanych w stołówce, rodzic jest zobowiązany jednorazowo złożyć pisemne oświadczenie w przedmiocie deklaracji korzystania z posiłków <text:line-break/>w szkole w wybranym okresie (maksymalnie do końca bieżącego roku szkolnego) oraz<text:line-break/>w przedmiocie wyboru abonamentu spośród wskazanych w ust. 1 powyżej. Nadto rodzic winien wskazać w treści oświadczenia swoje dane do kontaktu, w tym numer telefonu oraz adres e-mail, wraz z wyrażeniem zgody na podejmowanie komunikacji ze szkołą drogą e-mailową.</text:p>
      <text:p text:style-name="P7"/>
      <text:p text:style-name="P2"><text:span text:style-name="T1">3. Wszelkie zmiany w zakresie korzystania przez dziecko z posiłków (n</text:span><text:span text:style-name="T2">p</text:span><text:span text:style-name="T1">, rezygnacja) są dopuszczalne w drodze pisemnego oświadczenia złożonego najpóźniej do ostatniego dnia miesiąca poprzedzającego miesiąc, który ma zostać objęty zmianą.</text:span></text:p>
      <text:p text:style-name="P7"/>
      <text:p text:style-name="P2"><text:soft-page-break/><text:span text:style-name="T1">4. Rodzic zobowiązany jest uiścić opłatę abonamentową </text:span><text:span text:style-name="T7">do dnia 10-go każdego miesiąca</text:span><text:span text:style-name="T1">, w którym następuje korzystanie z posiłków w stołówce, na wydzielony rachunek bankowy Szkoły o numerze </text:span><text:span text:style-name="T3">72 1160 2202 0000 0003 4223 7139</text:span><text:span text:style-name="T1">.</text:span></text:p>
      <text:p text:style-name="P5"/>
      <text:p text:style-name="P2"><text:span text:style-name="T1">5. W treści przelewu należy wskazać: </text:span><text:span text:style-name="T6">„imię i nazwisko dziecka / klasa / opłacany miesiąc / dni<text:line-break/>w tygodniu, w których mają zostać wydawane obiady”.</text:span></text:p>
      <text:p text:style-name="P7"/>
      <text:p text:style-name="P5">6. Za dzień zapłaty uznaje się datę obciążenia rachunku rodzica.</text:p>
      <text:p text:style-name="P7"/>
      <text:p text:style-name="P2"><text:span text:style-name="T1">7. Odwołanie posiłku może zostać zgłoszone wyłącznie przez rodzica do godziny 7.00 w dniu nieobecności dziecka. Powyższe dotyczy również odwołania posiłku z powodu udziału dziecka<text:line-break/>w wycieczce (wyjściu). Zgłoszenia przyjmowane są wyłącznie w drodze e-mailowej na adres: <text:s/></text:span><text:a xlink:type="simple" xlink:href="mailto:sp2reda.obiady@gmail.com" text:style-name="Internet_20_link" text:visited-style-name="Visited_20_Internet_20_Link"><text:span text:style-name="Internet_20_link"><text:span text:style-name="T1">sp2reda.obiady@gmail.com</text:span></text:span></text:a><text:span text:style-name="T1"> .</text:span></text:p>
      <text:p text:style-name="P7"/>
      <text:p text:style-name="P2"><text:span text:style-name="T1">8. Zgłaszając odwołanie posiłku należy wskazać: </text:span><text:span text:style-name="T3">imię i nazwisko dziecka / klasę, datę/y nieobecności dziecka, imię i nazwisko rodzica zgłaszającego.</text:span><text:span text:style-name="T1"> </text:span></text:p>
      <text:p text:style-name="P7"/>
      <text:p text:style-name="P5">9. Opłata za odwołane posiłki zostaje zaliczona na poczet wpłat z tytułu opłaty abonamentowej za następny miesiąc. Wskazaną opłatę należy rozliczyć przy najbliższej płatności poprzez pomniejszenie ww. wpłaty za kolejny miesiąc.</text:p>
      <text:p text:style-name="P7"/>
      <text:p text:style-name="P2"><text:span text:style-name="T1">10. Zaliczenie</text:span><text:span text:style-name="T8"> </text:span><text:span text:style-name="T1">należności za odwołane posiłki zgodnie z ust. 9 jest możliwe wyłącznie pod warunkiem odwołania posiłku na zasadach określonych w ust. 7 i 8. </text:span></text:p>
      <text:p text:style-name="P5">W przypadku nieodwołania posiłku na dany dzień, rodzic może odebrać obiad osobiście lub uprawnić do skorzystania z niego inne dziecko.</text:p>
      <text:p text:style-name="P7"/>
      <text:p text:style-name="P5">11. Po zakończeniu okresu korzystania z posiłku w stołówce, zadeklarowanego zgodnie z ust. 2 powyżej, ewentualne nadpłaty szkoła przekaże na rachunek bankowy, z którego nastąpiła wpłata, bądź inny wskazany przez rodzica.</text:p>
      <text:p text:style-name="P5"/>
      <text:p text:style-name="P23">Warunki korzystania ze stołówki</text:p>
      <text:p text:style-name="P6"/>
      <text:p text:style-name="P6">§ 4</text:p>
      <text:p text:style-name="P6"/>
      <text:p text:style-name="P5">Podstawą korzystania ze stołówki jest złożenie oświadczenia wskazanego w § 3 ust. 2 oraz uiszczenie w terminie opłaty abonamentowej za dany miesiąc. </text:p>
      <text:p text:style-name="P5"/>
      <text:p text:style-name="P6">§ 5</text:p>
      <text:p text:style-name="P6"/>
      <text:p text:style-name="P4">Wydawanie posiłków w Szkole Podstawowej nr 2 odbywać się będzie w godzinach 11.30 – 12.55.</text:p>
      <text:p text:style-name="P14"/>
      <text:p text:style-name="P11"><text:span text:style-name="T4">Przepisy końcowe</text:span><text:span text:style-name="T1"> </text:span></text:p>
      <text:p text:style-name="P6"/>
      <text:p text:style-name="P6">§ 6</text:p>
      <text:p text:style-name="P6"/>
      <text:p text:style-name="P12"><text:span text:style-name="T1">Regulamin wchodzi w życie z dniem </text:span><text:span text:style-name="T2">5</text:span><text:span text:style-name="T1"> września 20</text:span><text:span text:style-name="T2">22</text:span><text:span text:style-name="T1">r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2" style:display-name="ListLabel 2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6T08:22:57.949000000</meta:creation-date>
    <dc:date>2022-09-02T11:39:12.654000000</dc:date>
    <meta:editing-duration>PT8M7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3" meta:paragraph-count="37" meta:word-count="612" meta:character-count="4126" meta:non-whitespace-character-count="3539"/>
  </office:meta>
</office:document-meta>
</file>