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1.825in" style:use-optimal-column-width="false"/>
    </style:style>
    <style:style style:name="TableColumn5" style:family="table-column">
      <style:table-column-properties style:column-width="2.0916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1.5312in" style:use-optimal-column-width="false"/>
    </style:style>
    <style:style style:name="Table2" style:family="table">
      <style:table-properties style:width="7.875in" fo:margin-left="0in" table:align="left"/>
    </style:style>
    <style:style style:name="TableRow8" style:family="table-row">
      <style:table-row-properties style:min-row-height="0.5493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.5pt" style:font-size-asian="10.5pt" style:font-size-complex="10.5pt"/>
    </style:style>
    <style:style style:name="P30" style:parent-style-name="TableContents" style:family="paragraph">
      <style:text-properties fo:font-size="10.5pt" style:font-size-asian="10.5pt" style:font-size-complex="10.5pt"/>
    </style:style>
    <style:style style:name="P31" style:parent-style-name="TableContents" style:family="paragraph">
      <style:text-properties fo:font-size="10.5pt" style:font-size-asian="10.5pt" style:font-size-complex="10.5pt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P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color="#FF0000" fo:font-size="10.5pt" style:font-size-asian="10.5pt" style:font-size-complex="10.5pt"/>
    </style:style>
    <style:style style:name="P59" style:parent-style-name="TableContents" style:family="paragraph">
      <style:text-properties fo:font-weight="bold" style:font-weight-asian="bold" style:font-weight-complex="bold" fo:color="#FF0000" fo:font-size="10.5pt" style:font-size-asian="10.5pt" style:font-size-complex="10.5pt"/>
    </style:style>
    <style:style style:name="P60" style:parent-style-name="TableContents" style:family="paragraph">
      <style:text-properties fo:font-weight="bold" style:font-weight-asian="bold" style:font-weight-complex="bold" fo:color="#FF0000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P93" style:parent-style-name="Normalny" style:family="paragraph">
      <style:paragraph-properties>
        <style:tab-stops>
          <style:tab-stop style:type="left" style:position="2.225in"/>
        </style:tab-stops>
      </style:paragraph-properties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.5pt" style:font-size-asian="10.5pt" style:font-size-complex="10.5pt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ableColumn104" style:family="table-column">
      <style:table-column-properties style:column-width="1.3041in" style:use-optimal-column-width="false"/>
    </style:style>
    <style:style style:name="TableColumn105" style:family="table-column">
      <style:table-column-properties style:column-width="1.8437in" style:use-optimal-column-width="false"/>
    </style:style>
    <style:style style:name="TableColumn106" style:family="table-column">
      <style:table-column-properties style:column-width="2.0937in" style:use-optimal-column-width="false"/>
    </style:style>
    <style:style style:name="TableColumn107" style:family="table-column">
      <style:table-column-properties style:column-width="1.1041in" style:use-optimal-column-width="false"/>
    </style:style>
    <style:style style:name="TableColumn108" style:family="table-column">
      <style:table-column-properties style:column-width="1.5312in" style:use-optimal-column-width="false"/>
    </style:style>
    <style:style style:name="Table103" style:family="table">
      <style:table-properties style:width="7.877in" fo:margin-left="-0.00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.5pt" style:font-size-asian="10.5pt" style:font-size-complex="10.5pt"/>
    </style:style>
    <style:style style:name="P127" style:parent-style-name="TableContents" style:family="paragraph">
      <style:text-properties fo:font-size="10.5pt" style:font-size-asian="10.5pt" style:font-size-complex="10.5pt"/>
    </style:style>
    <style:style style:name="P12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P135" style:parent-style-name="TableContents" style:family="paragraph">
      <style:text-properties fo:font-size="10.5pt" style:font-size-asian="10.5pt" style:font-size-complex="10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3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.5pt" style:font-size-asian="10.5pt" style:font-size-complex="10.5pt"/>
    </style:style>
    <style:style style:name="P144" style:parent-style-name="TableContents" style:family="paragraph"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.5pt" style:font-size-asian="10.5pt" style:font-size-complex="10.5pt"/>
    </style:style>
    <style:style style:name="P147" style:parent-style-name="TableContents" style:family="paragraph">
      <style:text-properties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.5pt" style:font-size-asian="10.5pt" style:font-size-complex="10.5pt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P152" style:parent-style-name="TableContents" style:family="paragraph">
      <style:text-properties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5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T161" style:parent-style-name="Domyślnaczcionkaakapitu" style:family="text">
      <style:text-properties fo:font-size="10.5pt" style:font-size-asian="10.5pt" style:font-size-complex="10.5pt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P168" style:parent-style-name="TableContents" style:family="paragraph">
      <style:text-properties fo:font-size="10.5pt" style:font-size-asian="10.5pt" style:font-size-complex="10.5pt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.5pt" style:font-size-asian="10.5pt" style:font-size-complex="10.5pt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P196" style:parent-style-name="TableContents" style:family="paragraph">
      <style:text-properties fo:font-size="10.5pt" style:font-size-asian="10.5pt" style:font-size-complex="10.5pt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P198" style:parent-style-name="TableContents" style:family="paragraph">
      <style:text-properties fo:font-size="10.5pt" style:font-size-asian="10.5pt" style:font-size-complex="10.5pt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P214" style:parent-style-name="TableContents" style:family="paragraph">
      <style:text-properties fo:font-size="10.5pt" style:font-size-asian="10.5pt" style:font-size-complex="10.5pt"/>
    </style:style>
    <style:style style:name="P215" style:parent-style-name="TableContents" style:family="paragraph">
      <style:text-properties fo:font-size="10.5pt" style:font-size-asian="10.5pt" style:font-size-complex="10.5pt"/>
    </style:style>
    <style:style style:name="P216" style:parent-style-name="TableContents" style:family="paragraph">
      <style:text-properties fo:font-size="10.5pt" style:font-size-asian="10.5pt" style:font-size-complex="10.5pt"/>
    </style:style>
    <style:style style:name="P217" style:parent-style-name="TableContents" style:family="paragraph">
      <style:text-properties fo:font-size="10.5pt" style:font-size-asian="10.5pt" style:font-size-complex="10.5pt"/>
    </style:style>
    <style:style style:name="P218" style:parent-style-name="TableContents" style:family="paragraph">
      <style:text-properties fo:font-size="10.5pt" style:font-size-asian="10.5pt" style:font-size-complex="10.5pt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–-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  <text:p text:style-name="Normalny"/>
          </table:table-cell>
          <table:table-cell table:style-name="TableCell15">
            <text:p text:style-name="P16">PODWIECZOREK</text:p>
            <text:p text:style-name="TableContents"/>
          </table:table-cell>
          <table:table-cell table:style-name="TableCell17">
            <text:p text:style-name="TableContents"><text:span text:style-name="T18">Alergeny i kalorie</text:span></text:p>
          </table:table-cell>
        </table:table-row>
        <table:table-row table:style-name="TableRow19">
          <table:table-cell table:style-name="TableCell20">
            <text:p text:style-name="P21">PONIEDZIAŁEK 30.10.2023</text:p>
          </table:table-cell>
          <table:table-cell table:style-name="TableCell22">
            <text:p text:style-name="P23">bułka <text:s/>z masłem<text:s/>rośłinnym, serkiem naturalnym, szynką konserwową, ogórek św, kakao</text:p>
          </table:table-cell>
          <table:table-cell table:style-name="TableCell24">
            <text:p text:style-name="P25">Zupa Krem z Pora z grzankami<text:line-break/>Spaghetti Bolognese</text:p>
          </table:table-cell>
          <table:table-cell table:style-name="TableCell26">
            <text:p text:style-name="P27">banan</text:p>
          </table:table-cell>
          <table:table-cell table:style-name="TableCell28">
            <text:p text:style-name="P29">Seler, mleko</text:p>
            <text:p text:style-name="P30">jaja, gluten</text:p>
            <text:p text:style-name="P31">Razem:</text:p>
            <text:p text:style-name="P32">1205kcal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31.10.2023</text:p>
          </table:table-cell>
          <table:table-cell table:style-name="TableCell37">
            <text:p text:style-name="P38">Chleb z masłem<text:s/><text:line-break/>Płatki kukurydziane <text:s/>na mleku, cząstki jabłka</text:p>
          </table:table-cell>
          <table:table-cell table:style-name="TableCell39">
            <text:p text:style-name="P40">Zupa Pomidorowa z ryżem</text:p>
            <text:p text:style-name="P41">Gulasz wieprzowy, ziemniaki, surówka z buraka</text:p>
            <text:p text:style-name="P42"/>
            <text:p text:style-name="P43"/>
          </table:table-cell>
          <table:table-cell table:style-name="TableCell44">
            <text:p text:style-name="P45">Budyń z sosem owocowym</text:p>
          </table:table-cell>
          <table:table-cell table:style-name="TableCell46">
            <text:p text:style-name="P47">Seler, mleko</text:p>
            <text:p text:style-name="P48">jaja, gluten</text:p>
            <text:p text:style-name="P49">Razem:</text:p>
            <text:p text:style-name="P50">1275kcal</text:p>
          </table:table-cell>
        </table:table-row>
        <table:table-row table:style-name="TableRow51">
          <table:table-cell table:style-name="TableCell52">
            <text:p text:style-name="P53">ŚRODA</text:p>
            <text:p text:style-name="P54">01.11.202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WSZYSTKICH ŚWIĘTYCH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ZWARTEK</text:p>
            <text:p text:style-name="P68">02.11.2023</text:p>
          </table:table-cell>
          <table:table-cell table:style-name="TableCell69">
            <text:p text:style-name="P70">Bułka <text:s/>z masłem, polędwicą sopocką, ser żółty, pomidor, herbata z mlekiem</text:p>
          </table:table-cell>
          <table:table-cell table:style-name="TableCell71">
            <text:p text:style-name="P72">Zupa Żurek</text:p>
            <text:p text:style-name="P73">Kaszotto z warzywami na kaszy perłowej</text:p>
            <text:p text:style-name="P74"/>
          </table:table-cell>
          <table:table-cell table:style-name="TableCell75">
            <text:p text:style-name="P76">gruszka</text:p>
          </table:table-cell>
          <table:table-cell table:style-name="TableCell77">
            <text:p text:style-name="P78">Seler, mleko</text:p>
            <text:p text:style-name="P79">jaja, gluten</text:p>
            <text:p text:style-name="P80">Razem:</text:p>
            <text:p text:style-name="P81">1180kcal</text:p>
          </table:table-cell>
        </table:table-row>
        <table:table-row table:style-name="TableRow82">
          <table:table-cell table:style-name="TableCell83">
            <text:p text:style-name="P84">PIĄTEK</text:p>
            <text:p text:style-name="P85">03.11.2023</text:p>
          </table:table-cell>
          <table:table-cell table:style-name="TableCell86">
            <text:p text:style-name="P87">Chleb Oliwski z masłem, pastą rybną, wędlinką żywiecką, rzodkiewka, herbata miętowa</text:p>
            <text:p text:style-name="P88"/>
            <text:p text:style-name="P89"/>
          </table:table-cell>
          <table:table-cell table:style-name="TableCell90">
            <text:p text:style-name="P91">Zupa Kalafiorowa<text:s/></text:p>
            <text:p text:style-name="P92">Placki z dyni z jogurtem naturalnym</text:p>
            <text:p text:style-name="P93"><text:line-break/><text:s/></text:p>
          </table:table-cell>
          <table:table-cell table:style-name="TableCell94">
            <text:p text:style-name="P95">Koktajl mleczno-owocowy</text:p>
          </table:table-cell>
          <table:table-cell table:style-name="TableCell96">
            <text:p text:style-name="P97">Seler, mleko</text:p>
            <text:p text:style-name="P98">jaja, gluten</text:p>
            <text:p text:style-name="P99">Razem:</text:p>
            <text:p text:style-name="P100">1205kcal</text:p>
          </table:table-cell>
        </table:table-row>
      </table:table>
      <text:p text:style-name="P101">Zupa-250 ml,Zupa mleczna 250-300ml, Kanapki-150gr, Napoje Gorące-200ml, Skrobia-150gr, Mięso/Ryby od 80g do 100g</text:p>
      <text:p text:style-name="Standard"><text:span text:style-name="T102">Wędlina, ser -20g, serki twarogowe 15-25g, nowalijki5-15g, surówka70g, warzywa do chrupania 20-30g,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ATA</text:p>
          </table:table-cell>
          <table:table-cell table:style-name="TableCell112">
            <text:p text:style-name="P113">ŚNIADANIE</text:p>
          </table:table-cell>
          <table:table-cell table:style-name="TableCell114">
            <text:p text:style-name="P115">OBIAD</text:p>
          </table:table-cell>
          <table:table-cell table:style-name="TableCell116">
            <text:p text:style-name="P117">PODWIECZOREK</text:p>
          </table:table-cell>
          <table:table-cell table:style-name="TableCell118">
            <text:p text:style-name="P119">Alergeny i kalorie</text:p>
          </table:table-cell>
        </table:table-row>
        <table:table-row table:style-name="TableRow120">
          <table:table-cell table:style-name="TableCell121">
            <text:p text:style-name="P122">PONIEDZIAŁEK 06.11.2023</text:p>
          </table:table-cell>
          <table:table-cell table:style-name="TableCell123">
            <text:p text:style-name="P124">bułka z masłem<text:s/>roślinnym,<text:line-break/><text:s/>wędlinką drobiową, ser żółty, pomidor, herbata owocowa</text:p>
          </table:table-cell>
          <table:table-cell table:style-name="TableCell125">
            <text:p text:style-name="P126">Zupa Ogórkowa</text:p>
            <text:p text:style-name="P127">Łazanki w sosie śmietanowo-pieczarkowym</text:p>
            <text:p text:style-name="P128"/>
          </table:table-cell>
          <table:table-cell table:style-name="TableCell129">
            <text:p text:style-name="P130">Marchewka do chrupania, wafle ryżowe</text:p>
          </table:table-cell>
          <table:table-cell table:style-name="TableCell131">
            <text:p text:style-name="P132">seler, mleko</text:p>
            <text:p text:style-name="P133">jaja, gluten</text:p>
            <text:p text:style-name="P134">Razem:</text:p>
            <text:p text:style-name="P135">1195kcal</text:p>
          </table:table-cell>
        </table:table-row>
        <table:table-row table:style-name="TableRow136">
          <table:table-cell table:style-name="TableCell137">
            <text:p text:style-name="P138">WTOREK</text:p>
            <text:p text:style-name="P139">07.11.2023</text:p>
          </table:table-cell>
          <table:table-cell table:style-name="TableCell140">
            <text:p text:style-name="P141">Chleb Oliwski z masłem, i musem owocowym,<text:line-break/>Zupa Mleczna z makaronem</text:p>
          </table:table-cell>
          <table:table-cell table:style-name="TableCell142">
            <text:p text:style-name="P143">Zupa Krem z dynii</text:p>
            <text:p text:style-name="P144">Pieczeń ze schabu, ziemniaki, surówka</text:p>
          </table:table-cell>
          <table:table-cell table:style-name="TableCell145">
            <text:p text:style-name="P146">Jogurt owocowy</text:p>
            <text:p text:style-name="P147"/>
          </table:table-cell>
          <table:table-cell table:style-name="TableCell148">
            <text:p text:style-name="P149">Seler, mleko</text:p>
            <text:p text:style-name="P150">jaja, gluten</text:p>
            <text:p text:style-name="P151">Razem:</text:p>
            <text:p text:style-name="P152">1230kcal</text:p>
          </table:table-cell>
        </table:table-row>
        <table:table-row table:style-name="TableRow153">
          <table:table-cell table:style-name="TableCell154">
            <text:p text:style-name="P155">ŚRODA</text:p>
            <text:p text:style-name="P156">08.11.2023</text:p>
          </table:table-cell>
          <table:table-cell table:style-name="TableCell157">
            <text:p text:style-name="P158">bułka z masłem, twarogiem, wędliną krakowską, papryka, herbata</text:p>
          </table:table-cell>
          <table:table-cell table:style-name="TableCell159">
            <text:p text:style-name="P160">Zupa Kartoflanka</text:p>
            <text:p text:style-name="TableContents"><text:span text:style-name="T161">Kotleciki z kaszy kus kus z warzywami, sos pomidorowy</text:span></text:p>
            <text:p text:style-name="P162"/>
          </table:table-cell>
          <table:table-cell table:style-name="TableCell163">
            <text:p text:style-name="P164">Kanapki z serekiem waniliowym, warzywko</text:p>
          </table:table-cell>
          <table:table-cell table:style-name="TableCell165">
            <text:p text:style-name="P166">Seler, mleko</text:p>
            <text:p text:style-name="P167">jaja, gluten</text:p>
            <text:p text:style-name="P168">Razem:</text:p>
            <text:p text:style-name="P169">1190kcal</text:p>
          </table:table-cell>
        </table:table-row>
        <table:table-row table:style-name="TableRow170">
          <table:table-cell table:style-name="TableCell171">
            <text:p text:style-name="P172">CZWARTEK</text:p>
            <text:p text:style-name="P173">09.11.2023</text:p>
            <text:p text:style-name="P174"/>
            <text:p text:style-name="P175"/>
            <text:p text:style-name="P176"/>
            <text:p text:style-name="P177"/>
            <text:p text:style-name="P178"/>
            <text:p text:style-name="P179">PIĄTEK</text:p>
            <text:p text:style-name="P180">10.11.2023</text:p>
            <text:p text:style-name="P181"/>
          </table:table-cell>
          <table:table-cell table:style-name="TableCell182">
            <text:p text:style-name="P183">bułka z masłem,<text:s/><text:line-break/>wędlinką, serkiem Almette, ogórek, kakao,<text:s/></text:p>
            <text:p text:style-name="P184"/>
            <text:p text:style-name="P185"/>
            <text:p text:style-name="P186"/>
            <text:p text:style-name="P187"/>
            <text:p text:style-name="P188"/>
            <text:p text:style-name="P189">chleb <text:s/>z masłem, jajecznica na maśle ze szczypiorkiem, herbata z mlekiem</text:p>
            <text:p text:style-name="P190"/>
            <text:p text:style-name="P191"/>
            <text:p text:style-name="P192"/>
          </table:table-cell>
          <table:table-cell table:style-name="TableCell193">
            <text:p text:style-name="P194">Zupa z brukwi</text:p>
            <text:p text:style-name="P195">Naleśniki z dżemem, jogurt naturalny</text:p>
            <text:p text:style-name="P196"/>
            <text:p text:style-name="P197"/>
            <text:p text:style-name="P198"/>
            <text:p text:style-name="P199"/>
            <text:p text:style-name="P200"/>
            <text:p text:style-name="P201">Zupa Rosół z makaronem</text:p>
            <text:p text:style-name="P202">Paluszki Rybne, ziemniaki, surówka<text:s/></text:p>
          </table:table-cell>
          <table:table-cell table:style-name="TableCell203">
            <text:p text:style-name="P204">brzoskwinia</text:p>
            <text:p text:style-name="P205"/>
            <text:p text:style-name="P206"/>
            <text:p text:style-name="P207"/>
            <text:p text:style-name="P208"/>
            <text:p text:style-name="P209"/>
            <text:p text:style-name="P210">Ciasto maślankowe z owocami</text:p>
            <text:p text:style-name="P211"/>
          </table:table-cell>
          <table:table-cell table:style-name="TableCell212">
            <text:p text:style-name="P213">Seler, mleko</text:p>
            <text:p text:style-name="P214">jaja, gluten</text:p>
            <text:p text:style-name="P215">Razem:</text:p>
            <text:p text:style-name="P216">1230kcal</text:p>
            <text:p text:style-name="P217"/>
            <text:p text:style-name="P218"/>
            <text:p text:style-name="P219">Seler, mleko</text:p>
            <text:p text:style-name="P220">jaja, gluten</text:p>
            <text:p text:style-name="P221">Razem:</text:p>
            <text:p text:style-name="P222">1170kcal</text:p>
            <text:p text:style-name="P223"/>
          </table:table-cell>
        </table:table-row>
      </table:table>
      <text:p text:style-name="Standard"><text:span text:style-name="T224">Zupa-250 ml,Zupa mleczna 250-300ml, Kanapki-150gr, Napoje Gorące-200ml, Skrobia-150gr, Mięso/Ryby od 80g do 100g</text:span><text:span text:style-name="T225"><text:line-break/>Wędlina, ser -20g, serki twarogowe 15-25g, nowalijki5-15g, surówka70g, warzywa do chrupania 20-30g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korcz</meta:initial-creator>
    <dc:creator>jacek korcz</dc:creator>
    <meta:creation-date>2023-10-11T07:00:00Z</meta:creation-date>
    <dc:date>2023-10-27T06:26:00Z</dc:date>
    <meta:print-date>2023-08-28T12:10:00Z</meta:print-date>
    <meta:template xlink:href="Normal" xlink:type="simple"/>
    <meta:editing-cycles>54</meta:editing-cycles>
    <meta:editing-duration>PT6660S</meta:editing-duration>
    <meta:document-statistic meta:page-count="1" meta:paragraph-count="5" meta:word-count="362" meta:character-count="2534" meta:row-count="18" meta:non-whitespace-character-count="2177"/>
  </office:meta>
</office:document-meta>
</file>