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048in" style:use-optimal-column-width="false"/>
    </style:style>
    <style:style style:name="TableColumn4" style:family="table-column">
      <style:table-column-properties style:column-width="4.2888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2" style:family="table">
      <style:table-properties style:width="7.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P26" style:parent-style-name="TableContents" style:family="paragraph">
      <style:text-properties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P38" style:parent-style-name="TableContents" style:family="paragraph">
      <style:text-properties fo:font-size="10.5pt" style:font-size-asian="10.5pt" style:font-size-complex="10.5pt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P41" style:parent-style-name="TableContents" style:family="paragraph">
      <style:text-properties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olumn84" style:family="table-column">
      <style:table-column-properties style:column-width="2.3048in" style:use-optimal-column-width="false"/>
    </style:style>
    <style:style style:name="TableColumn85" style:family="table-column">
      <style:table-column-properties style:column-width="4.2791in" style:use-optimal-column-width="false"/>
    </style:style>
    <style:style style:name="TableColumn86" style:family="table-column">
      <style:table-column-properties style:column-width="1.2909in" style:use-optimal-column-width="false"/>
    </style:style>
    <style:style style:name="Table83" style:family="table">
      <style:table-properties style:width="7.87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.5pt" style:font-size-asian="10.5pt" style:font-size-complex="10.5pt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P152" style:parent-style-name="TableContents" style:family="paragraph">
      <style:text-properties fo:font-size="10.5pt" style:font-size-asian="10.5pt" style:font-size-complex="10.5pt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style:font-name="Lucida Sans Unicod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BIAD</text:p>
          </table:table-cell>
          <table:table-cell table:style-name="TableCell11">
            <text:p text:style-name="P12">Alergeny i kalorie</text:p>
          </table:table-cell>
        </table:table-row>
        <table:table-row table:style-name="TableRow13">
          <table:table-cell table:style-name="TableCell14">
            <text:p text:style-name="P15">PONIEDZIAŁEK 30.10.2023</text:p>
          </table:table-cell>
          <table:table-cell table:style-name="TableCell16">
            <text:p text:style-name="P17"/>
            <text:p text:style-name="P18">Spaghetti Bolognese, woda</text:p>
            <text:p text:style-name="P19"/>
            <text:p text:style-name="P20"/>
            <text:p text:style-name="P21"/>
          </table:table-cell>
          <table:table-cell table:style-name="TableCell22">
            <text:p text:style-name="P23">Seler, mleko</text:p>
            <text:p text:style-name="P24">jaja, gluten</text:p>
            <text:p text:style-name="P25">Razem:</text:p>
            <text:p text:style-name="P26">695kcal</text:p>
          </table:table-cell>
        </table:table-row>
        <table:table-row table:style-name="TableRow27">
          <table:table-cell table:style-name="TableCell28">
            <text:p text:style-name="P29">WTOREK</text:p>
            <text:p text:style-name="P30">31.10.2023</text:p>
          </table:table-cell>
          <table:table-cell table:style-name="TableCell31">
            <text:p text:style-name="P32"/>
            <text:p text:style-name="P33">Zupa Pomidorowa z Ryżem, Pieczywo</text:p>
            <text:p text:style-name="P34"/>
          </table:table-cell>
          <table:table-cell table:style-name="TableCell35">
            <text:p text:style-name="P36">Seler, mleko</text:p>
            <text:p text:style-name="P37">jaja, gluten</text:p>
            <text:p text:style-name="P38">Razem:</text:p>
            <text:p text:style-name="P39">405kcal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ŚRODA</text:p>
            <text:p text:style-name="P45">01.11.2023</text:p>
          </table:table-cell>
          <table:table-cell table:style-name="TableCell46">
            <text:p text:style-name="P47"/>
            <text:p text:style-name="P48">Wszystkich Świętych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ZWARTEK</text:p>
            <text:p text:style-name="P55">02.11.2023</text:p>
            <text:p text:style-name="P56"/>
            <text:p text:style-name="P57"/>
          </table:table-cell>
          <table:table-cell table:style-name="TableCell58">
            <text:p text:style-name="P59"/>
            <text:p text:style-name="P60">Kaszotto z warzywami na kaszy perłowej, woda</text:p>
            <text:p text:style-name="P61"/>
            <text:p text:style-name="P62"/>
          </table:table-cell>
          <table:table-cell table:style-name="TableCell63">
            <text:p text:style-name="P64">Seler, mleko</text:p>
            <text:p text:style-name="P65">jaja, gluten</text:p>
            <text:p text:style-name="P66">Razem:</text:p>
            <text:p text:style-name="P67">585kcal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IĄTEK</text:p>
            <text:p text:style-name="P73">03.11.2023</text:p>
          </table:table-cell>
          <table:table-cell table:style-name="TableCell74">
            <text:p text:style-name="P75"/>
            <text:p text:style-name="P76">Zupa Kalafiorowa, pieczywo</text:p>
          </table:table-cell>
          <table:table-cell table:style-name="TableCell77">
            <text:p text:style-name="P78">Seler, mleko</text:p>
            <text:p text:style-name="P79">jaja,ryba, gluten</text:p>
            <text:p text:style-name="P80">Razem:</text:p>
            <text:p text:style-name="P81">410kcal</text:p>
          </table:table-cell>
        </table:table-row>
      </table:table>
      <text:p text:style-name="P82">Zupa-250 ml,Zupa mleczna 250-300ml, Kanapki-150gr, Napoje Gorące-200ml, Skrobia-150gr, Mięso/Ryby od 80g do 100g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A</text:p>
          </table:table-cell>
          <table:table-cell table:style-name="TableCell90">
            <text:p text:style-name="P91">OBIAD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PONIEDZIAŁEK 06.11.2023</text:p>
          </table:table-cell>
          <table:table-cell table:style-name="TableCell98">
            <text:p text:style-name="P99"/>
            <text:p text:style-name="P100">Zupa Ogórkowa, Pieczywo</text:p>
            <text:p text:style-name="P101"/>
            <text:p text:style-name="P102"/>
          </table:table-cell>
          <table:table-cell table:style-name="TableCell103">
            <text:p text:style-name="P104">Seler, mleko</text:p>
            <text:p text:style-name="P105">jaja, gluten</text:p>
            <text:p text:style-name="P106">Razem:</text:p>
            <text:p text:style-name="P107">415kcal</text:p>
            <text:p text:style-name="P108"/>
          </table:table-cell>
        </table:table-row>
        <table:table-row table:style-name="TableRow109">
          <table:table-cell table:style-name="TableCell110">
            <text:p text:style-name="P111">WTOREK</text:p>
            <text:p text:style-name="P112">07.11.2023</text:p>
          </table:table-cell>
          <table:table-cell table:style-name="TableCell113">
            <text:p text:style-name="P114"/>
            <text:p text:style-name="P115">Pieczeń ze schabu, ziemniaki, surówka , woda</text:p>
            <text:p text:style-name="P116"/>
          </table:table-cell>
          <table:table-cell table:style-name="TableCell117">
            <text:p text:style-name="P118">Seler, mleko</text:p>
            <text:p text:style-name="P119">jaja, gluten</text:p>
            <text:p text:style-name="P120">Razem:</text:p>
            <text:p text:style-name="P121">705kcal</text:p>
            <text:p text:style-name="P122"/>
          </table:table-cell>
        </table:table-row>
        <table:table-row table:style-name="TableRow123">
          <table:table-cell table:style-name="TableCell124">
            <text:p text:style-name="P125">ŚRODA</text:p>
            <text:p text:style-name="P126">08.11.2023</text:p>
          </table:table-cell>
          <table:table-cell table:style-name="TableCell127">
            <text:p text:style-name="P128"/>
            <text:p text:style-name="P129">Zupa Kartoflanka, Pieczywo</text:p>
            <text:p text:style-name="P130"/>
          </table:table-cell>
          <table:table-cell table:style-name="TableCell131">
            <text:p text:style-name="P132">Seler, mleko</text:p>
            <text:p text:style-name="P133">jaja, gluten</text:p>
            <text:p text:style-name="P134">Razem:</text:p>
            <text:p text:style-name="P135">430kcal</text:p>
          </table:table-cell>
        </table:table-row>
        <table:table-row table:style-name="TableRow136">
          <table:table-cell table:style-name="TableCell137">
            <text:p text:style-name="P138">CZWARTEK</text:p>
            <text:p text:style-name="P139">09.11.2023</text:p>
            <text:p text:style-name="P140"/>
            <text:p text:style-name="P141"/>
          </table:table-cell>
          <table:table-cell table:style-name="TableCell142">
            <text:p text:style-name="P143"/>
            <text:p text:style-name="P144">Naleśniki z dżemem, woda</text:p>
            <text:p text:style-name="P145"/>
            <text:p text:style-name="P146"/>
          </table:table-cell>
          <table:table-cell table:style-name="TableCell147">
            <text:p text:style-name="P148"/>
            <text:p text:style-name="P149">Seler, mleko</text:p>
            <text:p text:style-name="P150">jaja, gluten</text:p>
            <text:p text:style-name="P151">Razem:</text:p>
            <text:p text:style-name="P152">755kcal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PIĄTEK</text:p>
            <text:p text:style-name="P158">10.112023</text:p>
          </table:table-cell>
          <table:table-cell table:style-name="TableCell159">
            <text:p text:style-name="P160"/>
            <text:p text:style-name="P161">Paluszki Rybne, ziemniaki, surówka colesław, woda</text:p>
          </table:table-cell>
          <table:table-cell table:style-name="TableCell162">
            <text:p text:style-name="P163">Seler, mleko</text:p>
            <text:p text:style-name="P164">jaja,ryba, gluten, ryba</text:p>
            <text:p text:style-name="P165">Razem:</text:p>
            <text:p text:style-name="P166">695kcal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3-10-26T07:06:00Z</meta:creation-date>
    <dc:date>2023-10-27T06:48:00Z</dc:date>
    <meta:print-date>2023-10-12T11:2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8" meta:character-count="1106" meta:row-count="7" meta:non-whitespace-character-count="950"/>
  </office:meta>
</office:document-meta>
</file>