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-0.122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2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weight="bold" officeooo:rsid="0007489a" officeooo:paragraph-rsid="0007489a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.5pt" officeooo:rsid="0007489a" officeooo:paragraph-rsid="0007489a" style:font-size-asian="10.5pt" style:font-size-complex="10.5pt"/>
    </style:style>
    <style:style style:name="P3" style:family="paragraph" style:parent-style-name="Table_20_Contents">
      <style:text-properties fo:font-size="10.5pt" officeooo:rsid="0007489a" officeooo:paragraph-rsid="000bdd71" style:font-size-asian="10.5pt" style:font-size-complex="10.5pt"/>
    </style:style>
    <style:style style:name="P4" style:family="paragraph" style:parent-style-name="Table_20_Contents">
      <style:text-properties fo:font-size="10.5pt" officeooo:rsid="0008cea6" officeooo:paragraph-rsid="0008cea6" style:font-size-asian="10.5pt" style:font-size-complex="10.5pt"/>
    </style:style>
    <style:style style:name="P5" style:family="paragraph" style:parent-style-name="Table_20_Contents">
      <style:text-properties fo:font-size="10.5pt" officeooo:rsid="0008cea6" officeooo:paragraph-rsid="000bdd71" style:font-size-asian="10.5pt" style:font-size-complex="10.5pt"/>
    </style:style>
    <style:style style:name="P6" style:family="paragraph" style:parent-style-name="Table_20_Contents">
      <style:text-properties fo:font-size="10.5pt" officeooo:rsid="0008cea6" officeooo:paragraph-rsid="0017bfef" style:font-size-asian="10.5pt" style:font-size-complex="10.5pt"/>
    </style:style>
    <style:style style:name="P7" style:family="paragraph" style:parent-style-name="Table_20_Contents">
      <style:text-properties fo:font-size="10.5pt" officeooo:rsid="000dfff9" officeooo:paragraph-rsid="000dfff9" style:font-size-asian="10.5pt" style:font-size-complex="10.5pt"/>
    </style:style>
    <style:style style:name="P8" style:family="paragraph" style:parent-style-name="Table_20_Contents">
      <style:text-properties fo:font-size="10.5pt" officeooo:rsid="00097da9" officeooo:paragraph-rsid="00097da9" style:font-size-asian="10.5pt" style:font-size-complex="10.5pt"/>
    </style:style>
    <style:style style:name="P9" style:family="paragraph" style:parent-style-name="Table_20_Contents">
      <style:text-properties fo:font-size="10.5pt" officeooo:rsid="000bdd71" officeooo:paragraph-rsid="000bdd71" style:font-size-asian="10.5pt" style:font-size-complex="10.5pt"/>
    </style:style>
    <style:style style:name="P10" style:family="paragraph" style:parent-style-name="Table_20_Contents">
      <style:text-properties fo:font-size="10.5pt" officeooo:rsid="000a8dff" officeooo:paragraph-rsid="000bdd71" style:font-size-asian="10.5pt" style:font-size-complex="10.5pt"/>
    </style:style>
    <style:style style:name="P11" style:family="paragraph" style:parent-style-name="Table_20_Contents">
      <style:text-properties fo:font-size="10.5pt" officeooo:rsid="000a8dff" officeooo:paragraph-rsid="000a8dff" style:font-size-asian="10.5pt" style:font-size-complex="10.5pt"/>
    </style:style>
    <style:style style:name="P12" style:family="paragraph" style:parent-style-name="Table_20_Contents">
      <style:text-properties fo:font-size="10.5pt" officeooo:rsid="000cf805" officeooo:paragraph-rsid="000cf805" style:font-size-asian="10.5pt" style:font-size-complex="10.5pt"/>
    </style:style>
    <style:style style:name="P13" style:family="paragraph" style:parent-style-name="Table_20_Contents">
      <style:text-properties fo:font-size="10.5pt" officeooo:rsid="00121685" officeooo:paragraph-rsid="00121685" style:font-size-asian="10.5pt" style:font-size-complex="10.5pt"/>
    </style:style>
    <style:style style:name="P14" style:family="paragraph" style:parent-style-name="Table_20_Contents">
      <style:text-properties fo:font-size="10.5pt" officeooo:rsid="0013119e" officeooo:paragraph-rsid="0013119e" style:font-size-asian="10.5pt" style:font-size-complex="10.5pt"/>
    </style:style>
    <style:style style:name="P15" style:family="paragraph" style:parent-style-name="Table_20_Contents">
      <style:text-properties fo:font-size="10.5pt" officeooo:rsid="0016a8b3" officeooo:paragraph-rsid="001892b5" style:font-size-asian="10.5pt" style:font-size-complex="10.5pt"/>
    </style:style>
    <style:style style:name="P16" style:family="paragraph" style:parent-style-name="Standard">
      <style:text-properties officeooo:paragraph-rsid="0007489a"/>
    </style:style>
    <style:style style:name="P17" style:family="paragraph" style:parent-style-name="Table_20_Contents">
      <style:text-properties fo:font-size="10.5pt" officeooo:rsid="0008cea6" officeooo:paragraph-rsid="0018162f" style:font-size-asian="10.5pt" style:font-size-complex="10.5pt"/>
    </style:style>
    <style:style style:name="T1" style:family="text">
      <style:text-properties officeooo:rsid="00097da9"/>
    </style:style>
    <style:style style:name="T2" style:family="text">
      <style:text-properties officeooo:rsid="000d119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7489a" style:font-size-asian="9pt" style:font-size-complex="9pt"/>
    </style:style>
    <style:style style:name="T5" style:family="text">
      <style:text-properties officeooo:rsid="00121685"/>
    </style:style>
    <style:style style:name="T6" style:family="text">
      <style:text-properties officeooo:rsid="0012d3b6"/>
    </style:style>
    <style:style style:name="T7" style:family="text">
      <style:text-properties officeooo:rsid="0013d84f"/>
    </style:style>
    <style:style style:name="T8" style:family="text">
      <style:text-properties officeooo:rsid="001743b1"/>
    </style:style>
    <style:style style:name="T9" style:family="text">
      <style:text-properties officeooo:rsid="0019d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Śniadanie 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  <table:table-cell table:style-name="Tabela1.E1" office:value-type="string">
            <text:p text:style-name="P1">Alergeny i kalorie </text:p>
          </table:table-cell>
        </table:table-row>
        <table:table-row>
          <table:table-cell table:style-name="Tabela1.A2" office:value-type="string">
            <text:p text:style-name="P1">PONIEDZIAŁEK 13.11.2023</text:p>
          </table:table-cell>
          <table:table-cell table:style-name="Tabela1.A2" office:value-type="string">
            <text:p text:style-name="P2">Bułka z masłem roślinnym, wędlinką na <text:s/>sałacie i serem żółtym, herbatka z cytryną</text:p>
          </table:table-cell>
          <table:table-cell table:style-name="Tabela1.A2" office:value-type="string">
            <text:p text:style-name="P3">Zupa Krupnik, </text:p>
            <text:p text:style-name="P3">Makaron z sosem jogurtowo- truskawkowym</text:p>
          </table:table-cell>
          <table:table-cell table:style-name="Tabela1.A2" office:value-type="string">
            <text:p text:style-name="P6">Ogórek świeży do chrupania, <text:span text:style-name="T7">Pieczywo chrupkie kukurydziane</text:span>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2<text:span text:style-name="T8">5</text:span>0kcal </text:p>
          </table:table-cell>
        </table:table-row>
        <table:table-row>
          <table:table-cell table:style-name="Tabela1.A2" office:value-type="string">
            <text:p text:style-name="P1">WTOREK</text:p>
            <text:p text:style-name="P1">14.11.2023</text:p>
          </table:table-cell>
          <table:table-cell table:style-name="Tabela1.A2" office:value-type="string">
            <text:p text:style-name="P4">Płatki owsiane na mleku, chlebek z marmoladą owocową</text:p>
          </table:table-cell>
          <table:table-cell table:style-name="Tabela1.A2" office:value-type="string">
            <text:p text:style-name="P5">Zupa Krem z białych warzyw,</text:p>
            <text:p text:style-name="P5"><text:s/>Klopsiki w sosie koperkowo- śmietanowym, ziemniaki, surówka z ogórka</text:p>
          </table:table-cell>
          <table:table-cell table:style-name="Tabela1.A2" office:value-type="string">
            <text:p text:style-name="P4">Galaretka owocowa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295kcal </text:p>
          </table:table-cell>
        </table:table-row>
        <table:table-row>
          <table:table-cell table:style-name="Tabela1.A2" office:value-type="string">
            <text:p text:style-name="P1">ŚRODA</text:p>
            <text:p text:style-name="P1">15.11.2023</text:p>
          </table:table-cell>
          <table:table-cell table:style-name="Tabela1.A2" office:value-type="string">
            <text:p text:style-name="P4">Buła z masłem, paróweczka z wody, papryka do chrupania, kawa z mlekiem</text:p>
          </table:table-cell>
          <table:table-cell table:style-name="Tabela1.A2" office:value-type="string">
            <text:p text:style-name="P4">Barszcz Ukraiński zabielany śmietaną </text:p>
            <text:p text:style-name="P4">Kopytka z okrasą, surówka <text:span text:style-name="T5">z kapusty pekińskiej</text:span> </text:p>
          </table:table-cell>
          <table:table-cell table:style-name="Tabela1.A2" office:value-type="string">
            <text:p text:style-name="P4">Banan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340kcal </text:p>
          </table:table-cell>
        </table:table-row>
        <table:table-row>
          <table:table-cell table:style-name="Tabela1.A2" office:value-type="string">
            <text:p text:style-name="P1">CZWARTEK</text:p>
            <text:p text:style-name="P1">16.11.2023</text:p>
          </table:table-cell>
          <table:table-cell table:style-name="Tabela1.A2" office:value-type="string">
            <text:p text:style-name="P17">Pieczywo z masłem polędwicą sopocką, serkiem naturalnym, pomidor, herbata <text:span text:style-name="T9">z mlekiem</text:span></text:p>
          </table:table-cell>
          <table:table-cell table:style-name="Tabela1.A2" office:value-type="string">
            <text:p text:style-name="P4">Zupa kapuśniak ze słodkiej kapusty,</text:p>
            <text:p text:style-name="P4"><text:s/>Kurczak pieczony, ziemniaczki, marchewka tarta <text:s/>z jabłkiem </text:p>
          </table:table-cell>
          <table:table-cell table:style-name="Tabela1.A2" office:value-type="string">
            <text:p text:style-name="P13">Mandarynka 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323kcal </text:p>
          </table:table-cell>
        </table:table-row>
        <table:table-row>
          <table:table-cell table:style-name="Tabela1.A2" office:value-type="string">
            <text:p text:style-name="P1">PIĄTEK</text:p>
            <text:p text:style-name="P1">17.11.2023</text:p>
          </table:table-cell>
          <table:table-cell table:style-name="Tabela1.A2" office:value-type="string">
            <text:p text:style-name="P4">Bułka z masłem, pastą jajeczną ze szczypiorkiem,</text:p>
            <text:p text:style-name="P4">wędlinką, kakao</text:p>
          </table:table-cell>
          <table:table-cell table:style-name="Tabela1.A2" office:value-type="string">
            <text:p text:style-name="P4">Zupa <text:span text:style-name="T1">Serowa</text:span></text:p>
            <text:p text:style-name="P8">Klopsik rybny, ziemniaki, surówka coleslaw</text:p>
          </table:table-cell>
          <table:table-cell table:style-name="Tabela1.A2" office:value-type="string">
            <text:p text:style-name="P8">Babka cytrynowa</text:p>
          </table:table-cell>
          <table:table-cell table:style-name="Tabela1.E2" office:value-type="string">
            <text:p text:style-name="P14">Seler, mleko</text:p>
            <text:p text:style-name="P14">jaja, gluten, <text:span text:style-name="T8">Ryba </text:span></text:p>
            <text:p text:style-name="P15">Razem:</text:p>
            <text:p text:style-name="P15">1275kcal </text:p>
          </table:table-cell>
        </table:table-row>
        <table:table-row>
          <table:table-cell table:style-name="Tabela1.E2" table:number-columns-spanned="5" office:value-type="string">
            <text:p text:style-name="P16"><text:span text:style-name="T3">Zupa-250 ml,Zupa mleczna 250-300ml, Kanapki-150gr, Napoje Gorące-200ml, Skrobia-150gr, Mięso/Ryby od 80g do 100g, </text:span><text:span text:style-name="Domyślna_20_czcionka_20_akapitu"><text:span text:style-name="T4">Wędlina, ser -20g, serki twarogowe 15-25g, nowalijki5-15g, surówka70g,warzywa do chrupania 20-30g,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DATA</text:p>
          </table:table-cell>
          <table:table-cell table:style-name="Tabela1.A2" office:value-type="string">
            <text:p text:style-name="P1">Śniadanie </text:p>
          </table:table-cell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1">Podwieczorek</text:p>
          </table:table-cell>
          <table:table-cell table:style-name="Tabela1.E2" office:value-type="string">
            <text:p text:style-name="P1">Alergeny i kalorie </text:p>
          </table:table-cell>
        </table:table-row>
        <table:table-row>
          <table:table-cell table:style-name="Tabela1.A2" office:value-type="string">
            <text:p text:style-name="P1">PONIEDZIAŁEK</text:p>
            <text:p text:style-name="P1">20.11.2023</text:p>
          </table:table-cell>
          <table:table-cell table:style-name="Tabela1.A2" office:value-type="string">
            <text:p text:style-name="P9">Chleb z masłem roślinnym, szynką konserwową, serkiem Allmette, rzodkiewka, herbata <text:s/>malinowa</text:p>
          </table:table-cell>
          <table:table-cell table:style-name="Tabela1.A2" office:value-type="string">
            <text:p text:style-name="P10">Jarzynowa z pietruszką</text:p>
            <text:p text:style-name="P10"><text:s/>i ziemniaczkami,</text:p>
            <text:p text:style-name="P13">Frykasy w sosie cytrynowo-śmietanowym, ryż, surówka </text:p>
          </table:table-cell>
          <table:table-cell table:style-name="Tabela1.A2" office:value-type="string">
            <text:p text:style-name="P13">Śliwka i krakersy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<text:span text:style-name="T8">275</text:span>kcal </text:p>
          </table:table-cell>
        </table:table-row>
        <table:table-row>
          <table:table-cell table:style-name="Tabela1.A2" office:value-type="string">
            <text:p text:style-name="P1">WTOREK</text:p>
            <text:p text:style-name="P1">21.11.2023</text:p>
          </table:table-cell>
          <table:table-cell table:style-name="Tabela1.A2" office:value-type="string">
            <text:p text:style-name="P9">Płatki na mleku kukurydziane, Chlebek dżemem</text:p>
          </table:table-cell>
          <table:table-cell table:style-name="Tabela1.A2" office:value-type="string">
            <text:p text:style-name="P9">Krem z pieczarki</text:p>
            <text:p text:style-name="P11">Kotlet schabowy, ziemniaki, warzywa gotowane </text:p>
          </table:table-cell>
          <table:table-cell table:style-name="Tabela1.A2" office:value-type="string">
            <text:p text:style-name="P12">Kaszka manna z sosem owocowym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<text:span text:style-name="T8">335</text:span>kcal </text:p>
          </table:table-cell>
        </table:table-row>
        <table:table-row>
          <table:table-cell table:style-name="Tabela1.A2" office:value-type="string">
            <text:p text:style-name="P1">ŚRODA 22.11.2023</text:p>
          </table:table-cell>
          <table:table-cell table:style-name="Tabela1.A2" office:value-type="string">
            <text:p text:style-name="P12">Bułka z masłem, pasztetową, serem, ogórek. <text:span text:style-name="T2">Herbata z cytryną</text:span></text:p>
          </table:table-cell>
          <table:table-cell table:style-name="Tabela1.A2" office:value-type="string">
            <text:p text:style-name="P9">Zupa grochowa</text:p>
            <text:p text:style-name="P10">Placki <text:span text:style-name="T7">z jabłkiem</text:span>, jogurt naturalny</text:p>
          </table:table-cell>
          <table:table-cell table:style-name="Tabela1.A2" office:value-type="string">
            <text:p text:style-name="P12">Chlebek z wędlinką <text:span text:style-name="T2">na sałacie</text:span></text:p>
            <text:p text:style-name="P12"/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290kcal </text:p>
          </table:table-cell>
        </table:table-row>
        <table:table-row>
          <table:table-cell table:style-name="Tabela1.A2" office:value-type="string">
            <text:p text:style-name="P1">CZWARTEK </text:p>
            <text:p text:style-name="P1">23.11.2023</text:p>
          </table:table-cell>
          <table:table-cell table:style-name="Tabela1.A2" office:value-type="string">
            <text:p text:style-name="P7">Bułka z masłem,</text:p>
            <text:p text:style-name="P7"><text:span text:style-name="T7">szyneczką miodową</text:span> i <text:span text:style-name="T6">pomidorem </text:span></text:p>
            <text:p text:style-name="P7"><text:s/>kakao</text:p>
          </table:table-cell>
          <table:table-cell table:style-name="Tabela1.A2" office:value-type="string">
            <text:p text:style-name="P9">Zupa Marchewkowa</text:p>
            <text:p text:style-name="P10">Zapiekanka makaronowa z kiełbaską w sosie pomidorowym zapiekany serem</text:p>
            <text:p text:style-name="P10"/>
          </table:table-cell>
          <table:table-cell table:style-name="Tabela1.A2" office:value-type="string">
            <text:p text:style-name="P7">Gruszka </text:p>
          </table:table-cell>
          <table:table-cell table:style-name="Tabela1.E2" office:value-type="string">
            <text:p text:style-name="P14">Seler, mleko</text:p>
            <text:p text:style-name="P14">jaja, gluten</text:p>
            <text:p text:style-name="P15">Razem:</text:p>
            <text:p text:style-name="P15">13<text:span text:style-name="T8">00</text:span>kcal </text:p>
          </table:table-cell>
        </table:table-row>
        <table:table-row>
          <table:table-cell table:style-name="Tabela1.A2" office:value-type="string">
            <text:p text:style-name="P1">PIĄTEK</text:p>
            <text:p text:style-name="P1">24.11.2023</text:p>
          </table:table-cell>
          <table:table-cell table:style-name="Tabela1.A2" office:value-type="string">
            <text:p text:style-name="P7">Pieczywo z twarożkiem i szczypiorkiem, krakowską suchą, herbata czarna </text:p>
          </table:table-cell>
          <table:table-cell table:style-name="Tabela1.A2" office:value-type="string">
            <text:p text:style-name="P9">Zupa Koperkowa zabiel<text:span text:style-name="T5">a</text:span>na śmietaną</text:p>
            <text:p text:style-name="P10">Filet rybny, ziemniaki, surówka </text:p>
          </table:table-cell>
          <table:table-cell table:style-name="Tabela1.A2" office:value-type="string">
            <text:p text:style-name="P9">Kisiel owocowy</text:p>
          </table:table-cell>
          <table:table-cell table:style-name="Tabela1.E2" office:value-type="string">
            <text:p text:style-name="P14">Seler, mleko</text:p>
            <text:p text:style-name="P14">jaja, gluten, <text:span text:style-name="T8">Ryba </text:span></text:p>
            <text:p text:style-name="P15">Razem:</text:p>
            <text:p text:style-name="P15">1310kca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0:46:05.168000000</meta:creation-date>
    <dc:date>2023-11-09T11:52:24.269000000</dc:date>
    <meta:editing-duration>PT28M57S</meta:editing-duration>
    <meta:editing-cycles>12</meta:editing-cycles>
    <meta:generator>LibreOffice/5.2.6.2$Windows_X86_64 LibreOffice_project/a3100ed2409ebf1c212f5048fbe377c281438fdc</meta:generator>
    <meta:print-date>2023-11-07T12:55:56.824000000</meta:print-date>
    <meta:document-statistic meta:table-count="1" meta:image-count="0" meta:object-count="0" meta:page-count="1" meta:paragraph-count="113" meta:word-count="341" meta:character-count="2494" meta:non-whitespace-character-count="2231"/>
  </office:meta>
</office:document-meta>
</file>