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2" style:family="table">
      <style:table-properties style:width="7.875in" fo:margin-left="0in" table:align="left"/>
    </style:style>
    <style:style style:name="TableRow8" style:family="table-row">
      <style:table-row-properties style:min-row-height="0.5493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P61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P97" style:parent-style-name="Normalny" style:family="paragraph">
      <style:paragraph-properties>
        <style:tab-stops>
          <style:tab-stop style:type="left" style:position="2.225in"/>
        </style:tab-stops>
      </style:paragraph-properties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olumn108" style:family="table-column">
      <style:table-column-properties style:column-width="1.3041in" style:use-optimal-column-width="false"/>
    </style:style>
    <style:style style:name="TableColumn109" style:family="table-column">
      <style:table-column-properties style:column-width="1.8437in" style:use-optimal-column-width="false"/>
    </style:style>
    <style:style style:name="TableColumn110" style:family="table-column">
      <style:table-column-properties style:column-width="2.0937in" style:use-optimal-column-width="false"/>
    </style:style>
    <style:style style:name="TableColumn111" style:family="table-column">
      <style:table-column-properties style:column-width="1.1041in" style:use-optimal-column-width="false"/>
    </style:style>
    <style:style style:name="TableColumn112" style:family="table-column">
      <style:table-column-properties style:column-width="1.5312in" style:use-optimal-column-width="false"/>
    </style:style>
    <style:style style:name="Table107" style:family="table">
      <style:table-properties style:width="7.877in" fo:margin-left="-0.0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P131" style:parent-style-name="TableContents" style:family="paragraph">
      <style:text-properties fo:font-size="10.5pt" style:font-size-asian="10.5pt" style:font-size-complex="10.5pt"/>
    </style:style>
    <style:style style:name="P1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P170" style:parent-style-name="TableContents" style:family="paragraph">
      <style:text-properties fo:font-size="10.5pt" style:font-size-asian="10.5pt" style:font-size-complex="10.5pt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–-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  <text:p text:style-name="Normalny"/>
          </table:table-cell>
          <table:table-cell table:style-name="TableCell15">
            <text:p text:style-name="P16">PODWIECZOREK</text:p>
            <text:p text:style-name="TableContents"/>
          </table:table-cell>
          <table:table-cell table:style-name="TableCell17">
            <text:p text:style-name="TableContents"><text:span text:style-name="T18">Alergeny i kalorie</text:span></text:p>
          </table:table-cell>
        </table:table-row>
        <table:table-row table:style-name="TableRow19">
          <table:table-cell table:style-name="TableCell20">
            <text:p text:style-name="P21">PONIEDZIAŁEK 27.11.2023</text:p>
          </table:table-cell>
          <table:table-cell table:style-name="TableCell22">
            <text:p text:style-name="P23">Chleb <text:s/>z masłem roślinnym, wędlinką, serem żółtym papryka, herbata z mlekiem</text:p>
          </table:table-cell>
          <table:table-cell table:style-name="TableCell24">
            <text:p text:style-name="P25">Zupa Ogórkowa<text:line-break/>Chilli con carne z warzywami i ryżem</text:p>
          </table:table-cell>
          <table:table-cell table:style-name="TableCell26">
            <text:p text:style-name="P27">mandarynka, pałki kukurydziane</text:p>
          </table:table-cell>
          <table:table-cell table:style-name="TableCell28">
            <text:p text:style-name="P29">Seler, mleko</text:p>
            <text:p text:style-name="P30">jaja, gluten</text:p>
            <text:p text:style-name="P31">Razem:</text:p>
            <text:p text:style-name="P32">1210kcal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28.11.2023</text:p>
          </table:table-cell>
          <table:table-cell table:style-name="TableCell37">
            <text:p text:style-name="P38">Chleb z masłem<text:s/><text:line-break/>zupa mleczna z makaronem,<text:s/>ogórek św do chrupania</text:p>
          </table:table-cell>
          <table:table-cell table:style-name="TableCell39">
            <text:p text:style-name="P40">Zupa Krem z brokuła</text:p>
            <text:p text:style-name="P41">Gulasz drobiowy w sosie śmietanowym, ziemniaki, surówka z marchewki</text:p>
            <text:p text:style-name="P42"/>
            <text:p text:style-name="P43"/>
          </table:table-cell>
          <table:table-cell table:style-name="TableCell44">
            <text:p text:style-name="P45">Kisiel z owocami</text:p>
          </table:table-cell>
          <table:table-cell table:style-name="TableCell46">
            <text:p text:style-name="P47">Seler, mleko</text:p>
            <text:p text:style-name="P48">jaja, gluten</text:p>
            <text:p text:style-name="P49">Razem:</text:p>
            <text:p text:style-name="P50">1235kcal</text:p>
          </table:table-cell>
        </table:table-row>
        <table:table-row table:style-name="TableRow51">
          <table:table-cell table:style-name="TableCell52">
            <text:p text:style-name="P53">ŚRODA</text:p>
            <text:p text:style-name="P54">29.11.2023</text:p>
          </table:table-cell>
          <table:table-cell table:style-name="TableCell55">
            <text:p text:style-name="P56">Bułka z polędwicą sopocką i serkiem naturalnym, pomidor, herbata z cytryną</text:p>
          </table:table-cell>
          <table:table-cell table:style-name="TableCell57">
            <text:p text:style-name="P58"/>
            <text:p text:style-name="TableContents"><text:span text:style-name="T59">Zupa Kartoflanka</text:span><text:span text:style-name="T60"><text:line-break/>Kotlet Mielony, ziemniaki, buraki</text:span></text:p>
            <text:p text:style-name="P61"/>
          </table:table-cell>
          <table:table-cell table:style-name="TableCell62">
            <text:p text:style-name="P63"><text:s/>Chhleb z masłem roślinnym, serem żółtym na sałacie</text:p>
          </table:table-cell>
          <table:table-cell table:style-name="TableCell64">
            <text:p text:style-name="P65">Seler, mleko</text:p>
            <text:p text:style-name="P66">jaja, gluten</text:p>
            <text:p text:style-name="P67">Razem:</text:p>
            <text:p text:style-name="P68">1270kcal</text:p>
          </table:table-cell>
        </table:table-row>
        <table:table-row table:style-name="TableRow69">
          <table:table-cell table:style-name="TableCell70">
            <text:p text:style-name="P71">CZWARTEK</text:p>
            <text:p text:style-name="P72">30.11.2023</text:p>
          </table:table-cell>
          <table:table-cell table:style-name="TableCell73">
            <text:p text:style-name="P74">Bułka <text:s/>z masłem, Parówka z wody, sos pomidorowy,<text:s/>papryka, kawa Inka z<text:s/>mlekiem</text:p>
          </table:table-cell>
          <table:table-cell table:style-name="TableCell75">
            <text:p text:style-name="P76">Zupa Brukwiowa</text:p>
            <text:p text:style-name="P77">Naleśniki z dżemem, jogurt naturalny</text:p>
            <text:p text:style-name="P78"/>
          </table:table-cell>
          <table:table-cell table:style-name="TableCell79">
            <text:p text:style-name="P80">Marchewka do chrupania, wafle ryżowe</text:p>
          </table:table-cell>
          <table:table-cell table:style-name="TableCell81">
            <text:p text:style-name="P82">Seler, mleko</text:p>
            <text:p text:style-name="P83">jaja, gluten</text:p>
            <text:p text:style-name="P84">Razem:</text:p>
            <text:p text:style-name="P85">1205kcal</text:p>
          </table:table-cell>
        </table:table-row>
        <table:table-row table:style-name="TableRow86">
          <table:table-cell table:style-name="TableCell87">
            <text:p text:style-name="P88">PIĄTEK</text:p>
            <text:p text:style-name="P89">01.12.2023</text:p>
          </table:table-cell>
          <table:table-cell table:style-name="TableCell90">
            <text:p text:style-name="P91">Chleb Oliwski z masłem, Jajecznica ze szczypiorkiem, herbata czarna</text:p>
            <text:p text:style-name="P92"/>
            <text:p text:style-name="P93"/>
          </table:table-cell>
          <table:table-cell table:style-name="TableCell94">
            <text:p text:style-name="P95">Zupa <text:s/>z fasolki szparagowej zabielana śmietaną</text:p>
            <text:p text:style-name="P96">Paluszki Rybne, ziemniaki surówka<text:s/></text:p>
            <text:p text:style-name="P97"><text:line-break/><text:s/></text:p>
          </table:table-cell>
          <table:table-cell table:style-name="TableCell98">
            <text:p text:style-name="P99">Ciasto maślankowe z owocami</text:p>
          </table:table-cell>
          <table:table-cell table:style-name="TableCell100">
            <text:p text:style-name="P101">Seler, mleko</text:p>
            <text:p text:style-name="P102">jaja, gluten, Ryba</text:p>
            <text:p text:style-name="P103">Razem:</text:p>
            <text:p text:style-name="P104">1195kcal</text:p>
          </table:table-cell>
        </table:table-row>
      </table:table>
      <text:p text:style-name="P105">Zupa-250 ml,Zupa mleczna 250-300ml, Kanapki-150gr, Napoje Gorące-200ml, Skrobia-150gr, Mięso/Ryby od 80g do 100g</text:p>
      <text:p text:style-name="Standard"><text:span text:style-name="T106">Wędlina, ser -20g, serki twarogowe 15-25g, nowalijki5-15g, surówka70g, warzywa do chrupania 20-30g,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A</text:p>
          </table:table-cell>
          <table:table-cell table:style-name="TableCell116">
            <text:p text:style-name="P117">ŚNIADANIE</text:p>
          </table:table-cell>
          <table:table-cell table:style-name="TableCell118">
            <text:p text:style-name="P119">OBIAD</text:p>
          </table:table-cell>
          <table:table-cell table:style-name="TableCell120">
            <text:p text:style-name="P121">PODWIECZOREK</text:p>
          </table:table-cell>
          <table:table-cell table:style-name="TableCell122">
            <text:p text:style-name="P123">Alergeny i kalorie</text:p>
          </table:table-cell>
        </table:table-row>
        <table:table-row table:style-name="TableRow124">
          <table:table-cell table:style-name="TableCell125">
            <text:p text:style-name="P126">PONIEDZIAŁEK 04.12.2023</text:p>
          </table:table-cell>
          <table:table-cell table:style-name="TableCell127">
            <text:p text:style-name="P128">chleb z masłem roślinnym,<text:line-break/><text:s/>serkiem Almette i wędliną na sałacie, herbata</text:p>
          </table:table-cell>
          <table:table-cell table:style-name="TableCell129">
            <text:p text:style-name="P130">Zupa Pomidorowa z ryżem</text:p>
            <text:p text:style-name="P131">Kasza<text:s/>Kus Kus<text:s/>z sosem jogurtowo-owocowym</text:p>
            <text:p text:style-name="P132"/>
          </table:table-cell>
          <table:table-cell table:style-name="TableCell133">
            <text:p text:style-name="P134">Banan</text:p>
          </table:table-cell>
          <table:table-cell table:style-name="TableCell135">
            <text:p text:style-name="P136">seler, mleko</text:p>
            <text:p text:style-name="P137">jaja, gluten</text:p>
            <text:p text:style-name="P138">Razem:</text:p>
            <text:p text:style-name="P139">1195kcal</text:p>
          </table:table-cell>
        </table:table-row>
        <table:table-row table:style-name="TableRow140">
          <table:table-cell table:style-name="TableCell141">
            <text:p text:style-name="P142">WTOREK</text:p>
            <text:p text:style-name="P143">05.12.2023</text:p>
          </table:table-cell>
          <table:table-cell table:style-name="TableCell144">
            <text:p text:style-name="P145">Płatki na mleku czekoladowe, chleb z dżemem</text:p>
          </table:table-cell>
          <table:table-cell table:style-name="TableCell146">
            <text:p text:style-name="P147">Zupa Rosół z drobnym makronem</text:p>
            <text:p text:style-name="P148">Schab w sosie chrzanowym, ziemniaki, surówka z czerwonej kapusty</text:p>
          </table:table-cell>
          <table:table-cell table:style-name="TableCell149">
            <text:p text:style-name="P150">Chleb Oliwski z serkiem waniliowym,<text:s/>ogórek św</text:p>
            <text:p text:style-name="P151"/>
          </table:table-cell>
          <table:table-cell table:style-name="TableCell152">
            <text:p text:style-name="P153">Seler, mleko</text:p>
            <text:p text:style-name="P154">jaja, gluten</text:p>
            <text:p text:style-name="P155">Razem:</text:p>
            <text:p text:style-name="P156">1230kcal</text:p>
          </table:table-cell>
        </table:table-row>
        <table:table-row table:style-name="TableRow157">
          <table:table-cell table:style-name="TableCell158">
            <text:p text:style-name="P159">ŚRODA</text:p>
            <text:p text:style-name="P160">06.12.2023</text:p>
          </table:table-cell>
          <table:table-cell table:style-name="TableCell161">
            <text:p text:style-name="P162">Chleb z masłem, twarogiem, szyneczką, pomidor, kakao</text:p>
          </table:table-cell>
          <table:table-cell table:style-name="TableCell163">
            <text:p text:style-name="P164">Zupa Koperkowa</text:p>
            <text:p text:style-name="P165">Pierś z kurczaka, ziemniaki, marchewka z groszkiem</text:p>
          </table:table-cell>
          <table:table-cell table:style-name="TableCell166">
            <text:p text:style-name="P167">Czekoladowy Mikołaj, cząstki<text:s/>pomarańczy</text:p>
          </table:table-cell>
          <table:table-cell table:style-name="TableCell168">
            <text:p text:style-name="P169">Seler, mleko</text:p>
            <text:p text:style-name="P170">jaja, gluten</text:p>
            <text:p text:style-name="P171">Razem:</text:p>
            <text:p text:style-name="P172">1265kcal</text:p>
          </table:table-cell>
        </table:table-row>
        <table:table-row table:style-name="TableRow173">
          <table:table-cell table:style-name="TableCell174">
            <text:p text:style-name="P175">CZWARTEK</text:p>
            <text:p text:style-name="P176">07.12.2023</text:p>
            <text:p text:style-name="P177"/>
            <text:p text:style-name="P178"/>
            <text:p text:style-name="P179"/>
            <text:p text:style-name="P180"/>
            <text:p text:style-name="P181"/>
            <text:p text:style-name="P182">PIĄTEK</text:p>
            <text:p text:style-name="P183">08.12.2023</text:p>
            <text:p text:style-name="P184"/>
          </table:table-cell>
          <table:table-cell table:style-name="TableCell185">
            <text:p text:style-name="P186">bułka z masłem,<text:s/><text:line-break/>wędlinką drobiową, pastą z papryki, herbata z mlekiem<text:s/></text:p>
            <text:p text:style-name="P187"/>
            <text:p text:style-name="P188"/>
            <text:p text:style-name="P189"/>
            <text:p text:style-name="P190"/>
            <text:p text:style-name="P191"/>
            <text:p text:style-name="P192">bułka <text:s/>z masłem, pastą rybną, serem żółtym, rzodkiewka ,herbata z mlekiem</text:p>
            <text:p text:style-name="P193"/>
            <text:p text:style-name="P194"/>
            <text:p text:style-name="P195"/>
          </table:table-cell>
          <table:table-cell table:style-name="TableCell196">
            <text:p text:style-name="P197">Zupa krem z buraka</text:p>
            <text:p text:style-name="P198">Spaghetti Bolognese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Zupa Jarzynowa</text:p>
            <text:p text:style-name="P206">Placki Ryżowe, jogurt<text:s/></text:p>
          </table:table-cell>
          <table:table-cell table:style-name="TableCell207">
            <text:p text:style-name="P208">Jogurt owocowy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Cząstki<text:s/>jabłka<text:s/>, ciasteczka bebe</text:p>
            <text:p text:style-name="P216"/>
          </table:table-cell>
          <table:table-cell table:style-name="TableCell217">
            <text:p text:style-name="P218">Seler, mleko</text:p>
            <text:p text:style-name="P219">jaja, gluten</text:p>
            <text:p text:style-name="P220">Razem:</text:p>
            <text:p text:style-name="P221">1255kcal</text:p>
            <text:p text:style-name="P222"/>
            <text:p text:style-name="P223"/>
            <text:p text:style-name="P224">Seler, mleko</text:p>
            <text:p text:style-name="P225">jaja, gluten</text:p>
            <text:p text:style-name="P226">Razem:</text:p>
            <text:p text:style-name="P227">1230kcal</text:p>
            <text:p text:style-name="P228"/>
          </table:table-cell>
        </table:table-row>
      </table:table>
      <text:p text:style-name="Standard"><text:span text:style-name="T229">Zupa-250 ml,Zupa mleczna 250-300ml, Kanapki-150gr, Napoje Gorące-200ml, Skrobia-150gr, Mięso/Ryby od 80g do 100g</text:span><text:span text:style-name="T230"><text:line-break/>Wędlina, ser -20g, serki twarogowe 15-25g, nowalijki5-15g, surówka70g, warzywa do chrupania 20-30g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3-10-11T07:00:00Z</meta:creation-date>
    <dc:date>2023-11-23T09:39:00Z</dc:date>
    <meta:print-date>2023-08-28T12:10:00Z</meta:print-date>
    <meta:template xlink:href="Normal" xlink:type="simple"/>
    <meta:editing-cycles>113</meta:editing-cycles>
    <meta:editing-duration>PT14220S</meta:editing-duration>
    <meta:document-statistic meta:page-count="1" meta:paragraph-count="5" meta:word-count="403" meta:character-count="2816" meta:row-count="20" meta:non-whitespace-character-count="2418"/>
  </office:meta>
</office:document-meta>
</file>