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45cm" fo:margin-left="-0.122cm" table:align="left"/>
    </style:style>
    <style:style style:name="Tabela1.A" style:family="table-column">
      <style:table-column-properties style:column-width="3.889cm"/>
    </style:style>
    <style:style style:name="Tabela1.B" style:family="table-column">
      <style:table-column-properties style:column-width="0.106cm"/>
    </style:style>
    <style:style style:name="Tabela1.C" style:family="table-column">
      <style:table-column-properties style:column-width="8.096cm"/>
    </style:style>
    <style:style style:name="Tabela1.D" style:family="table-column">
      <style:table-column-properties style:column-width="0.212cm"/>
    </style:style>
    <style:style style:name="Tabela1.E" style:family="table-column">
      <style:table-column-properties style:column-width="4.84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acedd"/>
    </style:style>
    <style:style style:name="P2" style:family="paragraph" style:parent-style-name="Standard">
      <style:text-properties officeooo:paragraph-rsid="0010466d"/>
    </style:style>
    <style:style style:name="P3" style:family="paragraph" style:parent-style-name="Table_20_Contents">
      <style:text-properties fo:font-size="13pt" fo:font-weight="bold" officeooo:rsid="0007489a" officeooo:paragraph-rsid="000acedd" style:font-size-asian="13pt" style:font-weight-asian="bold" style:font-size-complex="13pt" style:font-weight-complex="bold"/>
    </style:style>
    <style:style style:name="P4" style:family="paragraph" style:parent-style-name="Table_20_Contents">
      <style:text-properties fo:font-size="13pt" officeooo:rsid="0007489a" officeooo:paragraph-rsid="000acedd" style:font-size-asian="13pt" style:font-size-complex="13pt"/>
    </style:style>
    <style:style style:name="P5" style:family="paragraph" style:parent-style-name="Table_20_Contents">
      <style:text-properties fo:font-size="13pt" officeooo:rsid="0008cea6" officeooo:paragraph-rsid="000acedd" style:font-size-asian="13pt" style:font-size-complex="13pt"/>
    </style:style>
    <style:style style:name="P6" style:family="paragraph" style:parent-style-name="Table_20_Contents">
      <style:text-properties fo:font-size="13pt" officeooo:rsid="000dfff9" officeooo:paragraph-rsid="000acedd" style:font-size-asian="13pt" style:font-size-complex="13pt"/>
    </style:style>
    <style:style style:name="P7" style:family="paragraph" style:parent-style-name="Table_20_Contents">
      <style:text-properties fo:font-size="13pt" officeooo:rsid="00121685" officeooo:paragraph-rsid="000acedd" style:font-size-asian="13pt" style:font-size-complex="13pt"/>
    </style:style>
    <style:style style:name="P8" style:family="paragraph" style:parent-style-name="Table_20_Contents">
      <style:text-properties fo:font-size="13pt" officeooo:rsid="00097da9" officeooo:paragraph-rsid="000acedd" style:font-size-asian="13pt" style:font-size-complex="13pt"/>
    </style:style>
    <style:style style:name="P9" style:family="paragraph" style:parent-style-name="Table_20_Contents">
      <style:text-properties fo:font-size="13pt" officeooo:rsid="000bdd71" officeooo:paragraph-rsid="000acedd" style:font-size-asian="13pt" style:font-size-complex="13pt"/>
    </style:style>
    <style:style style:name="P10" style:family="paragraph" style:parent-style-name="Table_20_Contents">
      <style:text-properties fo:font-size="13pt" officeooo:rsid="000a8dff" officeooo:paragraph-rsid="000acedd" style:font-size-asian="13pt" style:font-size-complex="13pt"/>
    </style:style>
    <style:style style:name="P11" style:family="paragraph" style:parent-style-name="Table_20_Contents">
      <style:text-properties fo:font-size="13pt" officeooo:rsid="000cf805" officeooo:paragraph-rsid="000acedd" style:font-size-asian="13pt" style:font-size-complex="13pt"/>
    </style:style>
    <style:style style:name="P12" style:family="paragraph" style:parent-style-name="Table_20_Contents">
      <style:text-properties fo:font-size="12pt" officeooo:rsid="000dfff9" officeooo:paragraph-rsid="001aac26" style:font-size-asian="12pt" style:font-size-complex="12pt"/>
    </style:style>
    <style:style style:name="P13" style:family="paragraph" style:parent-style-name="Standard">
      <style:text-properties officeooo:paragraph-rsid="0011c23a"/>
    </style:style>
    <style:style style:name="P14" style:family="paragraph" style:parent-style-name="Table_20_Contents">
      <style:text-properties fo:font-size="12pt" officeooo:rsid="000dfff9" officeooo:paragraph-rsid="001aac26" style:font-size-asian="12pt" style:font-size-complex="12pt"/>
    </style:style>
    <style:style style:name="P15" style:family="paragraph" style:parent-style-name="Table_20_Contents">
      <style:text-properties fo:font-size="12pt" officeooo:rsid="000dfff9" officeooo:paragraph-rsid="0011c23a" style:font-size-asian="12pt" style:font-size-complex="12pt"/>
    </style:style>
    <style:style style:name="T1" style:family="text">
      <style:text-properties fo:font-size="9pt" officeooo:rsid="001c35ef" style:font-size-asian="9pt" style:font-size-complex="9pt"/>
    </style:style>
    <style:style style:name="T2" style:family="text">
      <style:text-properties fo:font-size="9pt" officeooo:rsid="0011c23a" style:font-size-asian="9pt" style:font-size-complex="9pt"/>
    </style:style>
    <style:style style:name="T3" style:family="text">
      <style:text-properties officeooo:rsid="000acedd"/>
    </style:style>
    <style:style style:name="T4" style:family="text">
      <style:text-properties officeooo:rsid="0007489a"/>
    </style:style>
    <style:style style:name="T5" style:family="text">
      <style:text-properties officeooo:rsid="001b0bd9"/>
    </style:style>
    <style:style style:name="T6" style:family="text">
      <style:text-properties officeooo:rsid="001aac26"/>
    </style:style>
    <style:style style:name="T7" style:family="text">
      <style:text-properties officeooo:rsid="000e6846"/>
    </style:style>
    <style:style style:name="T8" style:family="text">
      <style:text-properties officeooo:rsid="0011c2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Obiad</text:p>
          </table:table-cell>
          <table:table-cell table:style-name="Tabela1.A1" office:value-type="string">
            <text:p text:style-name="P3"/>
          </table:table-cell>
          <table:table-cell table:style-name="Tabela1.E1" office:value-type="string">
            <text:p text:style-name="P3">Alergeny i kalorie </text:p>
          </table:table-cell>
        </table:table-row>
        <table:table-row>
          <table:table-cell table:style-name="Tabela1.A2" office:value-type="string">
            <text:p text:style-name="P3">PONIEDZIAŁEK 13.11.2023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Zupa Krupnik, <text:span text:style-name="T3">pieczywo</text:span></text:p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12">Seler, mleko, Jaja, gluten</text:p>
            <text:p text:style-name="P12">Razem: <text:span text:style-name="T5">450 kcal </text:span></text:p>
            <text:p text:style-name="P12"/>
          </table:table-cell>
        </table:table-row>
        <table:table-row>
          <table:table-cell table:style-name="Tabela1.A2" office:value-type="string">
            <text:p text:style-name="P3">WTOREK</text:p>
            <text:p text:style-name="P3">14.11.2023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Klopsiki w sosie koperkowo- śmietanowym, ziemniaki,</text:p>
            <text:p text:style-name="P5"><text:s/>surówka z ogórka</text:p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12">Seler, mleko, Jaja, gluten</text:p>
            <text:p text:style-name="P12">Razem: 720kcal</text:p>
            <text:p text:style-name="P12"/>
          </table:table-cell>
        </table:table-row>
        <table:table-row>
          <table:table-cell table:style-name="Tabela1.A2" office:value-type="string">
            <text:p text:style-name="P3">ŚRODA</text:p>
            <text:p text:style-name="P3">15.11.2023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Barszcz Ukraiński zabielany śmietaną , <text:span text:style-name="T4"><text:s/>pieczywo</text:span></text:p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12">Seler, mleko, Jaja, gluten</text:p>
            <text:p text:style-name="P12">Razem: <text:span text:style-name="T8">435kcal</text:span></text:p>
            <text:p text:style-name="P12"/>
          </table:table-cell>
        </table:table-row>
        <table:table-row>
          <table:table-cell table:style-name="Tabela1.A2" office:value-type="string">
            <text:p text:style-name="P3">CZWARTEK</text:p>
            <text:p text:style-name="P3">16.11.2023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Kurczak pieczony, ziemniaczki, marchewka tarta <text:s/>z jabłkiem </text:p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12">Seler, mleko, Jaja, gluten, </text:p>
            <text:p text:style-name="P12">Razem: <text:span text:style-name="T5">710 kcal </text:span></text:p>
            <text:p text:style-name="P12"/>
          </table:table-cell>
        </table:table-row>
        <table:table-row>
          <table:table-cell table:style-name="Tabela1.A2" office:value-type="string">
            <text:p text:style-name="P3">PIĄTEK</text:p>
            <text:p text:style-name="P3">17.11.2023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8">Klopsik rybny, ziemniaki, surówka coleslaw</text:p>
            <text:p text:style-name="P8"/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12">Seler, mleko, Jaja, gluten, <text:span text:style-name="T5">Ryba </text:span></text:p>
            <text:p text:style-name="P12">Razem: <text:span text:style-name="T6">640 kcal</text:span></text:p>
            <text:p text:style-name="P12"/>
          </table:table-cell>
        </table:table-row>
        <table:table-row>
          <table:table-cell table:style-name="Tabela1.E2" table:number-columns-spanned="5" office:value-type="string">
            <text:p text:style-name="P2"><text:span text:style-name="Domyślna_20_czcionka_20_akapitu"><text:span text:style-name="T1">Zupa-250 ml, <text:s/>Skrobia-150gr, Mięso/Ryby od 80g do 100g Surówka </text:span></text:span><text:span text:style-name="Domyślna_20_czcionka_20_akapitu"><text:span text:style-name="T2">70-</text:span></text:span><text:span text:style-name="Domyślna_20_czcionka_20_akapitu"><text:span text:style-name="T1"> 80g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>DATA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Obiad</text:p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>Alergeny i kalorie </text:p>
          </table:table-cell>
        </table:table-row>
        <table:table-row>
          <table:table-cell table:style-name="Tabela1.A2" office:value-type="string">
            <text:p text:style-name="P3">PONIEDZIAŁEK</text:p>
            <text:p text:style-name="P3">20.11.2023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>Jarzynowa z pietruszką i ziemniaczkami, <text:span text:style-name="T4"><text:s/>pieczywo</text:span></text:p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12">Seler, mleko, Jaja, gluten</text:p>
            <text:p text:style-name="P12">Razem: <text:span text:style-name="T8">430 kcal</text:span></text:p>
            <text:p text:style-name="P12"/>
          </table:table-cell>
        </table:table-row>
        <table:table-row>
          <table:table-cell table:style-name="Tabela1.A2" office:value-type="string">
            <text:p text:style-name="P3">WTOREK</text:p>
            <text:p text:style-name="P3">21.11.2023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>Kotlet schabowy, ziemniaki, warzywa gotowane </text:p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2">Seler, mleko, Jaja, gluten</text:p>
            <text:p text:style-name="P12">Razem: <text:span text:style-name="T6">735 kcal</text:span></text:p>
            <text:p text:style-name="P12"/>
          </table:table-cell>
        </table:table-row>
        <table:table-row>
          <table:table-cell table:style-name="Tabela1.A2" office:value-type="string">
            <text:p text:style-name="P3">ŚRODA 22.11.2023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9">Zupa grochowa, <text:span text:style-name="T4"><text:s/>pieczywo</text:span></text:p>
            <text:p text:style-name="P10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2">Seler, mleko, Jaja, gluten</text:p>
            <text:p text:style-name="P12">Razem: <text:span text:style-name="T6">465 kcal</text:span></text:p>
            <text:p text:style-name="P12"/>
          </table:table-cell>
        </table:table-row>
        <table:table-row>
          <table:table-cell table:style-name="Tabela1.A2" office:value-type="string">
            <text:p text:style-name="P3">CZWARTEK </text:p>
            <text:p text:style-name="P3">23.11.2023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0">Zapiekanka makaronowa z kiełbaską w sosie pomidorowym zapiekany serem</text:p>
            <text:p text:style-name="P10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12">Seler, mleko, Jaja, gluten</text:p>
            <text:p text:style-name="P12">Razem: <text:span text:style-name="T5">690 kcal</text:span></text:p>
          </table:table-cell>
        </table:table-row>
        <table:table-row>
          <table:table-cell table:style-name="Tabela1.A2" office:value-type="string">
            <text:p text:style-name="P3">PIĄTEK</text:p>
            <text:p text:style-name="P3">24.11.2023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0">Filet rybny, ziemniaki, surówka 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12">Seler, mleko, Jaja, gluten, Ryba </text:p>
            <text:p text:style-name="P12">Razem: <text:span text:style-name="T6">705 <text:s/>kcal</text:span></text:p>
            <text:p text:style-name="P12"/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8T11:29:03.881000000</meta:creation-date>
    <dc:date>2023-11-09T10:05:04.425000000</dc:date>
    <meta:editing-duration>PT1H44M15S</meta:editing-duration>
    <meta:editing-cycles>4</meta:editing-cycles>
    <meta:generator>LibreOffice/5.2.6.2$Windows_X86_64 LibreOffice_project/a3100ed2409ebf1c212f5048fbe377c281438fdc</meta:generator>
    <meta:document-statistic meta:table-count="1" meta:image-count="0" meta:object-count="0" meta:page-count="1" meta:paragraph-count="56" meta:word-count="168" meta:character-count="1188" meta:non-whitespace-character-count="1058"/>
  </office:meta>
</office:document-meta>
</file>