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048in" style:use-optimal-column-width="false"/>
    </style:style>
    <style:style style:name="TableColumn4" style:family="table-column">
      <style:table-column-properties style:column-width="4.2888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2" style:family="table">
      <style:table-properties style:width="7.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olumn87" style:family="table-column">
      <style:table-column-properties style:column-width="2.3048in" style:use-optimal-column-width="false"/>
    </style:style>
    <style:style style:name="TableColumn88" style:family="table-column">
      <style:table-column-properties style:column-width="4.2791in" style:use-optimal-column-width="false"/>
    </style:style>
    <style:style style:name="TableColumn89" style:family="table-column">
      <style:table-column-properties style:column-width="1.2909in" style:use-optimal-column-width="false"/>
    </style:style>
    <style:style style:name="Table86" style:family="table">
      <style:table-properties style:width="7.87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P109" style:parent-style-name="TableContents" style:family="paragraph">
      <style:text-properties fo:font-size="10.5pt" style:font-size-asian="10.5pt" style:font-size-complex="10.5pt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P124" style:parent-style-name="TableContents" style:family="paragraph">
      <style:text-properties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style:font-name="Lucida Sans Unicod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OBIAD</text:p>
          </table:table-cell>
          <table:table-cell table:style-name="TableCell11">
            <text:p text:style-name="P12">Alergeny i kalorie</text:p>
          </table:table-cell>
        </table:table-row>
        <table:table-row table:style-name="TableRow13">
          <table:table-cell table:style-name="TableCell14">
            <text:p text:style-name="P15">PONIEDZIAŁEK 27.11.2023</text:p>
          </table:table-cell>
          <table:table-cell table:style-name="TableCell16">
            <text:p text:style-name="P17"/>
            <text:p text:style-name="P18">Zupa Ogórkowa, Pieczywo</text:p>
            <text:p text:style-name="P19"/>
            <text:p text:style-name="P20"/>
            <text:p text:style-name="P21"/>
          </table:table-cell>
          <table:table-cell table:style-name="TableCell22">
            <text:p text:style-name="P23">Seler, mleko</text:p>
            <text:p text:style-name="P24">jaja, gluten</text:p>
            <text:p text:style-name="P25">Razem:</text:p>
            <text:p text:style-name="P26">465kcal</text:p>
          </table:table-cell>
        </table:table-row>
        <table:table-row table:style-name="TableRow27">
          <table:table-cell table:style-name="TableCell28">
            <text:p text:style-name="P29">WTOREK</text:p>
            <text:p text:style-name="P30">28.11.2023</text:p>
          </table:table-cell>
          <table:table-cell table:style-name="TableCell31">
            <text:p text:style-name="P32"/>
            <text:p text:style-name="P33">Gulasz drobiowy w sosie śmietanowym, ziemniaki, surówka z marchewki, woda</text:p>
            <text:p text:style-name="P34"/>
          </table:table-cell>
          <table:table-cell table:style-name="TableCell35">
            <text:p text:style-name="P36">Seler, mleko</text:p>
            <text:p text:style-name="P37">jaja, gluten</text:p>
            <text:p text:style-name="P38">Razem:</text:p>
            <text:p text:style-name="P39">740kcal</text:p>
          </table:table-cell>
        </table:table-row>
        <table:table-row table:style-name="TableRow40">
          <table:table-cell table:style-name="TableCell41">
            <text:p text:style-name="P42">ŚRODA</text:p>
            <text:p text:style-name="P43">29.11.2023</text:p>
          </table:table-cell>
          <table:table-cell table:style-name="TableCell44">
            <text:p text:style-name="P45"/>
            <text:p text:style-name="P46">Zupa Kartoflanka, Pieczywo</text:p>
            <text:p text:style-name="P47"/>
          </table:table-cell>
          <table:table-cell table:style-name="TableCell48">
            <text:p text:style-name="P49">Seler, mleko</text:p>
            <text:p text:style-name="P50">jaja, gluten</text:p>
            <text:p text:style-name="P51">Razem:</text:p>
            <text:p text:style-name="P52">455kcal</text:p>
          </table:table-cell>
        </table:table-row>
        <table:table-row table:style-name="TableRow53">
          <table:table-cell table:style-name="TableCell54">
            <text:p text:style-name="P55">CZWARTEK</text:p>
            <text:p text:style-name="P56">30.11.2023</text:p>
            <text:p text:style-name="P57"/>
            <text:p text:style-name="P58"/>
            <text:p text:style-name="P59"/>
            <text:p text:style-name="P60">PIĄTEK</text:p>
            <text:p text:style-name="P61">01.12.2023</text:p>
            <text:p text:style-name="P62"/>
            <text:p text:style-name="P63"/>
          </table:table-cell>
          <table:table-cell table:style-name="TableCell64">
            <text:p text:style-name="P65"/>
            <text:p text:style-name="P66">Naleśniki z dżemem, woda</text:p>
            <text:p text:style-name="P67"/>
            <text:p text:style-name="P68"/>
            <text:p text:style-name="P69">Paluszki Rybne, ziemniaki, surówka, woda</text:p>
          </table:table-cell>
          <table:table-cell table:style-name="TableCell70">
            <text:p text:style-name="P71"/>
            <text:p text:style-name="P72">Seler, mleko</text:p>
            <text:p text:style-name="P73">jaja, gluten</text:p>
            <text:p text:style-name="P74">Razem:</text:p>
            <text:p text:style-name="P75">730kcal</text:p>
            <text:p text:style-name="P76"/>
            <text:p text:style-name="P77"/>
            <text:p text:style-name="P78">Seler, mleko</text:p>
            <text:p text:style-name="P79">jaja,ryba, gluten</text:p>
            <text:p text:style-name="P80">Razem:</text:p>
            <text:p text:style-name="P81">670kcal</text:p>
            <text:p text:style-name="P82"/>
            <text:p text:style-name="P83"/>
            <text:p text:style-name="P84"/>
          </table:table-cell>
        </table:table-row>
      </table:table>
      <text:p text:style-name="P85">Zupa-250 ml,Zupa mleczna 250-300ml, Kanapki-150gr, Napoje Gorące-200ml, Skrobia-150gr, Mięso/Ryby od 80g do 100g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TA</text:p>
          </table:table-cell>
          <table:table-cell table:style-name="TableCell93">
            <text:p text:style-name="P94">OBIAD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PONIEDZIAŁEK 04.12.2023</text:p>
          </table:table-cell>
          <table:table-cell table:style-name="TableCell101">
            <text:p text:style-name="P102">Zupa Pomidorowa z ryżem, Pieczywo</text:p>
            <text:p text:style-name="P103"/>
            <text:p text:style-name="P104"/>
          </table:table-cell>
          <table:table-cell table:style-name="TableCell105">
            <text:p text:style-name="P106">Seler, mleko</text:p>
            <text:p text:style-name="P107">jaja, gluten</text:p>
            <text:p text:style-name="P108">Razem:</text:p>
            <text:p text:style-name="P109">430kcal</text:p>
            <text:p text:style-name="P110"/>
          </table:table-cell>
        </table:table-row>
        <table:table-row table:style-name="TableRow111">
          <table:table-cell table:style-name="TableCell112">
            <text:p text:style-name="P113">WTOREK</text:p>
            <text:p text:style-name="P114">05.12.2023</text:p>
          </table:table-cell>
          <table:table-cell table:style-name="TableCell115">
            <text:p text:style-name="P116"/>
            <text:p text:style-name="P117">Schab w sosie chrzanowym, ziemniaki, surówka z czerwonej kapusty, woda</text:p>
            <text:p text:style-name="P118"/>
          </table:table-cell>
          <table:table-cell table:style-name="TableCell119">
            <text:p text:style-name="P120">Seler, mleko</text:p>
            <text:p text:style-name="P121">jaja, gluten</text:p>
            <text:p text:style-name="P122">Razem:</text:p>
            <text:p text:style-name="P123">705kcal</text:p>
            <text:p text:style-name="P124"/>
          </table:table-cell>
        </table:table-row>
        <table:table-row table:style-name="TableRow125">
          <table:table-cell table:style-name="TableCell126">
            <text:p text:style-name="P127">ŚRODA</text:p>
            <text:p text:style-name="P128">06.12.2023</text:p>
          </table:table-cell>
          <table:table-cell table:style-name="TableCell129">
            <text:p text:style-name="P130"/>
            <text:p text:style-name="P131">Pierś z kurczaka, ziemniaki, marchewka z groszkiem</text:p>
            <text:p text:style-name="P132"/>
          </table:table-cell>
          <table:table-cell table:style-name="TableCell133">
            <text:p text:style-name="P134">Seler, mleko</text:p>
            <text:p text:style-name="P135">jaja, gluten</text:p>
            <text:p text:style-name="P136">Razem:</text:p>
            <text:p text:style-name="P137">730kcal</text:p>
          </table:table-cell>
        </table:table-row>
        <table:table-row table:style-name="TableRow138">
          <table:table-cell table:style-name="TableCell139">
            <text:p text:style-name="P140">CZWARTEK</text:p>
            <text:p text:style-name="P141">07.12.2023</text:p>
            <text:p text:style-name="P142"/>
            <text:p text:style-name="P143"/>
            <text:p text:style-name="P144"/>
            <text:p text:style-name="P145">PIĄTEK</text:p>
            <text:p text:style-name="P146">08.12.2023</text:p>
            <text:p text:style-name="P147"/>
            <text:p text:style-name="P148"/>
          </table:table-cell>
          <table:table-cell table:style-name="TableCell149">
            <text:p text:style-name="P150"/>
            <text:p text:style-name="P151">Spaghetti Bolognese, woda</text:p>
            <text:p text:style-name="P152"/>
            <text:p text:style-name="P153"/>
            <text:p text:style-name="P154"/>
            <text:p text:style-name="P155">Zupa Jarzynowa, Pieczywo</text:p>
          </table:table-cell>
          <table:table-cell table:style-name="TableCell156">
            <text:p text:style-name="P157"/>
            <text:p text:style-name="P158">Seler, mleko</text:p>
            <text:p text:style-name="P159">jaja, gluten</text:p>
            <text:p text:style-name="P160">Razem:</text:p>
            <text:p text:style-name="P161">685kcal</text:p>
            <text:p text:style-name="P162"/>
            <text:p text:style-name="P163">Seler, mleko</text:p>
            <text:p text:style-name="P164">jaja,ryba, gluten, ryba</text:p>
            <text:p text:style-name="P165">Razem:</text:p>
            <text:p text:style-name="P166">460kcal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orcz</meta:initial-creator>
    <dc:creator>jacek korcz</dc:creator>
    <meta:creation-date>2023-01-04T08:02:00Z</meta:creation-date>
    <dc:date>2023-11-23T10:04:00Z</dc:date>
    <meta:print-date>2022-12-07T13:42:00Z</meta:print-date>
    <meta:template xlink:href="Normal" xlink:type="simple"/>
    <meta:editing-cycles>89</meta:editing-cycles>
    <meta:editing-duration>PT4860S</meta:editing-duration>
    <meta:document-statistic meta:page-count="2" meta:paragraph-count="2" meta:word-count="175" meta:character-count="1229" meta:row-count="8" meta:non-whitespace-character-count="1056"/>
  </office:meta>
</office:document-meta>
</file>